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59.99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49.92mm"/>
    </style:style>
    <style:style style:name="co13" style:family="table-column">
      <style:table-column-properties fo:break-before="auto" style:column-width="38.21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4.9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1.19mm"/>
    </style:style>
    <style:style style:name="co18" style:family="table-column">
      <style:table-column-properties fo:break-before="auto" style:column-width="21.24mm"/>
    </style:style>
    <style:style style:name="co19" style:family="table-column">
      <style:table-column-properties fo:break-before="auto" style:column-width="45.86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30.48mm"/>
    </style:style>
    <style:style style:name="co22" style:family="table-column">
      <style:table-column-properties fo:break-before="auto" style:column-width="27.22mm"/>
    </style:style>
    <style:style style:name="co23" style:family="table-column">
      <style:table-column-properties fo:break-before="auto" style:column-width="9.23mm"/>
    </style:style>
    <style:style style:name="co24" style:family="table-column">
      <style:table-column-properties fo:break-before="auto" style:column-width="15.38mm"/>
    </style:style>
    <style:style style:name="co25" style:family="table-column">
      <style:table-column-properties fo:break-before="auto" style:column-width="17.9mm"/>
    </style:style>
    <style:style style:name="ro4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ge1">
      <style:table-properties table:display="true" style:writing-mode="lr-tb"/>
    </style:style>
    <number:boolean-style style:name="N99">
      <number:boolean/>
    </number:boolean-style>
    <style:style style:name="ce16" style:family="table-cell" style:parent-style-name="Default" style:data-style-name="N99"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fo:background-color="#0000ff" style:diagonal-bl-tr="none" style:diagonal-tl-br="none" fo:border="1.7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able-cell-properties fo:padding="0.71mm"/>
      <style:text-properties fo:color="#ff3333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fo:padding="0.71mm"/>
    </style:style>
    <style:style style:name="ce19" style:family="table-cell" style:parent-style-name="Default">
      <style:table-cell-properties fo:background-color="#ccff00" fo:padding="0.71mm"/>
    </style:style>
    <style:style style:name="ce20" style:family="table-cell" style:parent-style-name="Default">
      <style:table-cell-properties fo:background-color="#cc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 fo:padding="0.71mm"/>
      <style:text-properties fo:font-weight="bold" style:font-weight-asian="bold" style:font-weight-complex="bold"/>
    </style:style>
    <style:style style:name="ce23" style:family="table-cell" style:parent-style-name="Default" style:data-style-name="N99"/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3">
        <office:forms form:automatic-focus="false" form:apply-design-mode="false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5" table:number-columns-repeated="2" table:default-cell-style-name="ce21"/>
        <table:table-column table:style-name="co25" table:number-columns-repeated="245" table:default-cell-style-name="ce6"/>
        <table:table-column table:style-name="co25" table:number-columns-repeated="768" table:default-cell-style-name="Default"/>
        <table:table-row table:style-name="ro2">
          <table:table-cell table:style-name="ce5" office:value-type="string" calcext:value-type="string">
            <text:p>DOSSIER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/>
          <table:table-cell table:style-name="ce5" office:value-type="string" calcext:value-type="string">
            <text:p>NAISSANCE</text:p>
          </table:table-cell>
          <table:table-cell table:style-name="ce5" office:value-type="string" calcext:value-type="string">
            <text:p>MESSAGERIE</text:p>
          </table:table-cell>
          <table:table-cell table:style-name="ce5" office:value-type="string" calcext:value-type="string">
            <text:p>IAE?</text:p>
          </table:table-cell>
          <table:table-cell table:style-name="ce5" office:value-type="string" calcext:value-type="string">
            <text:p>parcours</text:p>
          </table:table-cell>
          <table:table-cell office:value-type="string" calcext:value-type="string">
            <text:p>grpGit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TM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7318</text:p>
          </table:table-cell>
          <table:table-cell office:value-type="string" calcext:value-type="string">
            <text:p>CANDAU</text:p>
          </table:table-cell>
          <table:table-cell office:value-type="string" calcext:value-type="string">
            <text:p>SOPHIE</text:p>
          </table:table-cell>
          <table:table-cell table:formula="of:=CONCATENATE([.B2]; &quot; &quot;;[.C2])" office:value-type="string" office:string-value="CANDAU SOPHIE" calcext:value-type="string">
            <text:p>CANDAU SOPHIE</text:p>
          </table:table-cell>
          <table:table-cell office:value-type="string" calcext:value-type="string">
            <text:p>08/10/1998</text:p>
          </table:table-cell>
          <table:table-cell office:value-type="string" calcext:value-type="string">
            <text:p>sophie.cand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921</text:p>
          </table:table-cell>
          <table:table-cell office:value-type="string" calcext:value-type="string">
            <text:p>BROCARD</text:p>
          </table:table-cell>
          <table:table-cell office:value-type="string" calcext:value-type="string">
            <text:p>THIMOTÉE</text:p>
          </table:table-cell>
          <table:table-cell table:formula="of:=CONCATENATE([.B3]; &quot; &quot;;[.C3])" office:value-type="string" office:string-value="BROCARD THIMOTÉE" calcext:value-type="string">
            <text:p>BROCARD THIMOTÉE</text:p>
          </table:table-cell>
          <table:table-cell office:value-type="string" calcext:value-type="string">
            <text:p>03/09/1998</text:p>
          </table:table-cell>
          <table:table-cell office:value-type="string" calcext:value-type="string">
            <text:p>thimotee.broc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8" office:value-type="string" calcext:value-type="string">
            <text:p>BESSE</text:p>
          </table:table-cell>
          <table:table-cell table:style-name="ce8" office:value-type="string" calcext:value-type="string">
            <text:p>MEHDI</text:p>
          </table:table-cell>
          <table:table-cell table:formula="of:=CONCATENATE([.B4]; &quot; &quot;;[.C4])" office:value-type="string" office:string-value="BESSE MEHDI" calcext:value-type="string">
            <text:p>BESSE MEHDI</text:p>
          </table:table-cell>
          <table:table-cell table:style-name="ce8" table:number-columns-repeated="4"/>
          <table:table-cell table:formula="of:=LOOKUP([.D4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Flazinska</text:p>
          </table:table-cell>
          <table:table-cell table:style-name="ce10" office:value-type="string" calcext:value-type="string">
            <text:p>Alexis</text:p>
          </table:table-cell>
          <table:table-cell table:formula="of:=CONCATENATE([.B5]; &quot; &quot;;[.C5])" office:value-type="string" office:string-value="Flazinska Alexis" calcext:value-type="string">
            <text:p>Flazinska Alexis</text:p>
          </table:table-cell>
          <table:table-cell table:number-columns-repeated="4"/>
          <table:table-cell table:formula="of:=LOOKUP([.D5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4114</text:p>
          </table:table-cell>
          <table:table-cell office:value-type="string" calcext:value-type="string">
            <text:p>CERUTTI</text:p>
          </table:table-cell>
          <table:table-cell office:value-type="string" calcext:value-type="string">
            <text:p>MARC</text:p>
          </table:table-cell>
          <table:table-cell table:formula="of:=CONCATENATE([.B6]; &quot; &quot;;[.C6])" office:value-type="string" office:string-value="CERUTTI MARC" calcext:value-type="string">
            <text:p>CERUTTI MARC</text:p>
          </table:table-cell>
          <table:table-cell office:value-type="string" calcext:value-type="string">
            <text:p>21/10/1998</text:p>
          </table:table-cell>
          <table:table-cell office:value-type="string" calcext:value-type="string">
            <text:p>marc.cerutti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6170</text:p>
          </table:table-cell>
          <table:table-cell office:value-type="string" calcext:value-type="string">
            <text:p>CASTET</text:p>
          </table:table-cell>
          <table:table-cell office:value-type="string" calcext:value-type="string">
            <text:p>BENJAMIN</text:p>
          </table:table-cell>
          <table:table-cell table:formula="of:=CONCATENATE([.B7]; &quot; &quot;;[.C7])" office:value-type="string" office:string-value="CASTET BENJAMIN" calcext:value-type="string">
            <text:p>CASTET BENJAMIN</text:p>
          </table:table-cell>
          <table:table-cell office:value-type="string" calcext:value-type="string">
            <text:p>13/11/1998</text:p>
          </table:table-cell>
          <table:table-cell office:value-type="string" calcext:value-type="string">
            <text:p>benjamin.cast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364</text:p>
          </table:table-cell>
          <table:table-cell office:value-type="string" calcext:value-type="string">
            <text:p>CARN</text:p>
          </table:table-cell>
          <table:table-cell office:value-type="string" calcext:value-type="string">
            <text:p>ZAHRA</text:p>
          </table:table-cell>
          <table:table-cell table:formula="of:=CONCATENATE([.B8]; &quot; &quot;;[.C8])" office:value-type="string" office:string-value="CARN ZAHRA" calcext:value-type="string">
            <text:p>CARN ZAHRA</text:p>
          </table:table-cell>
          <table:table-cell office:value-type="string" calcext:value-type="string">
            <text:p>27/10/1998</text:p>
          </table:table-cell>
          <table:table-cell office:value-type="string" calcext:value-type="string">
            <text:p>zahra.car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8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8878</text:p>
          </table:table-cell>
          <table:table-cell office:value-type="string" calcext:value-type="string">
            <text:p>AMEEUW</text:p>
          </table:table-cell>
          <table:table-cell office:value-type="string" calcext:value-type="string">
            <text:p>VINCENT</text:p>
          </table:table-cell>
          <table:table-cell table:formula="of:=CONCATENATE([.B9]; &quot; &quot;;[.C9])" office:value-type="string" office:string-value="AMEEUW VINCENT" calcext:value-type="string">
            <text:p>AMEEUW VINCENT</text:p>
          </table:table-cell>
          <table:table-cell office:value-type="string" calcext:value-type="string">
            <text:p>01/07/1998</text:p>
          </table:table-cell>
          <table:table-cell office:value-type="string" calcext:value-type="string">
            <text:p>vincent.ameeuw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9617</text:p>
          </table:table-cell>
          <table:table-cell office:value-type="string" calcext:value-type="string">
            <text:p>PERIGNON</text:p>
          </table:table-cell>
          <table:table-cell office:value-type="string" calcext:value-type="string">
            <text:p>ALEXIS</text:p>
          </table:table-cell>
          <table:table-cell table:formula="of:=CONCATENATE([.B10]; &quot; &quot;;[.C10])" office:value-type="string" office:string-value="PERIGNON ALEXIS" calcext:value-type="string">
            <text:p>PERIGNON ALEXIS</text:p>
          </table:table-cell>
          <table:table-cell office:value-type="string" calcext:value-type="string">
            <text:p>20/12/1994</text:p>
          </table:table-cell>
          <table:table-cell office:value-type="string" calcext:value-type="string">
            <text:p>alexis.perign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];[grpPT2.$C$2:.$C$200];[grpPT2.$D$2:.$D$200])" office:value-type="string" office:string-value="TM1C " calcext:value-type="string">
            <text:p>TM1C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7524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ALEXANDRE</text:p>
          </table:table-cell>
          <table:table-cell table:formula="of:=CONCATENATE([.B11]; &quot; &quot;;[.C11])" office:value-type="string" office:string-value="LEGENDRE ALEXANDRE" calcext:value-type="string">
            <text:p>LEGENDRE ALEXANDRE</text:p>
          </table:table-cell>
          <table:table-cell office:value-type="string" calcext:value-type="string">
            <text:p>30/10/1998</text:p>
          </table:table-cell>
          <table:table-cell office:value-type="string" calcext:value-type="string">
            <text:p>alexandre.legend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];[grpPT2.$C$2:.$C$200];[grpPT2.$D$2:.$D$200])" office:value-type="string" office:string-value="TM1C " calcext:value-type="string">
            <text:p>TM1C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993</text:p>
          </table:table-cell>
          <table:table-cell office:value-type="string" calcext:value-type="string">
            <text:p>AKATA</text:p>
          </table:table-cell>
          <table:table-cell office:value-type="string" calcext:value-type="string">
            <text:p>JEAN-DAVID</text:p>
          </table:table-cell>
          <table:table-cell table:formula="of:=CONCATENATE([.B12]; &quot; &quot;;[.C12])" office:value-type="string" office:string-value="AKATA JEAN-DAVID" calcext:value-type="string">
            <text:p>AKATA JEAN-DAVID</text:p>
          </table:table-cell>
          <table:table-cell office:value-type="string" calcext:value-type="string">
            <text:p>31/10/1998</text:p>
          </table:table-cell>
          <table:table-cell office:value-type="string" calcext:value-type="string">
            <text:p>jean-david.akat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];[grpPT2.$C$2:.$C$200];[grpPT2.$D$2:.$D$200])" office:value-type="string" office:string-value="TM1C " calcext:value-type="string">
            <text:p>TM1C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0883</text:p>
          </table:table-cell>
          <table:table-cell office:value-type="string" calcext:value-type="string">
            <text:p>BARRE</text:p>
          </table:table-cell>
          <table:table-cell office:value-type="string" calcext:value-type="string">
            <text:p>ERIC</text:p>
          </table:table-cell>
          <table:table-cell table:formula="of:=CONCATENATE([.B13]; &quot; &quot;;[.C13])" office:value-type="string" office:string-value="BARRE ERIC" calcext:value-type="string">
            <text:p>BARRE ERIC</text:p>
          </table:table-cell>
          <table:table-cell office:value-type="string" calcext:value-type="string">
            <text:p>23/01/1998</text:p>
          </table:table-cell>
          <table:table-cell office:value-type="string" calcext:value-type="string">
            <text:p>eric.bar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];[grpPT2.$C$2:.$C$200];[grpPT2.$D$2:.$D$200])" office:value-type="string" office:string-value="TM1D " calcext:value-type="string">
            <text:p>TM1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1068</text:p>
          </table:table-cell>
          <table:table-cell office:value-type="string" calcext:value-type="string">
            <text:p>ANEAS</text:p>
          </table:table-cell>
          <table:table-cell office:value-type="string" calcext:value-type="string">
            <text:p>ALAN</text:p>
          </table:table-cell>
          <table:table-cell table:formula="of:=CONCATENATE([.B14]; &quot; &quot;;[.C14])" office:value-type="string" office:string-value="ANEAS ALAN" calcext:value-type="string">
            <text:p>ANEAS ALAN</text:p>
          </table:table-cell>
          <table:table-cell office:value-type="string" calcext:value-type="string">
            <text:p>24/08/1998</text:p>
          </table:table-cell>
          <table:table-cell office:value-type="string" calcext:value-type="string">
            <text:p>alan.ane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];[grpPT2.$C$2:.$C$200];[grpPT2.$D$2:.$D$200])" office:value-type="string" office:string-value="TM1D " calcext:value-type="string">
            <text:p>TM1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917</text:p>
          </table:table-cell>
          <table:table-cell office:value-type="string" calcext:value-type="string">
            <text:p>AYOT</text:p>
          </table:table-cell>
          <table:table-cell office:value-type="string" calcext:value-type="string">
            <text:p>ANTONIN</text:p>
          </table:table-cell>
          <table:table-cell table:formula="of:=CONCATENATE([.B15]; &quot; &quot;;[.C15])" office:value-type="string" office:string-value="AYOT ANTONIN" calcext:value-type="string">
            <text:p>AYOT ANTONIN</text:p>
          </table:table-cell>
          <table:table-cell office:value-type="string" calcext:value-type="string">
            <text:p>29/03/1998</text:p>
          </table:table-cell>
          <table:table-cell office:value-type="string" calcext:value-type="string">
            <text:p>antonin.ay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];[grpPT2.$C$2:.$C$200];[grpPT2.$D$2:.$D$200])" office:value-type="string" office:string-value="TM1D " calcext:value-type="string">
            <text:p>TM1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9005</text:p>
          </table:table-cell>
          <table:table-cell office:value-type="string" calcext:value-type="string">
            <text:p>BLANLOEIL</text:p>
          </table:table-cell>
          <table:table-cell office:value-type="string" calcext:value-type="string">
            <text:p>ALEXANDRE</text:p>
          </table:table-cell>
          <table:table-cell table:formula="of:=CONCATENATE([.B16]; &quot; &quot;;[.C16])" office:value-type="string" office:string-value="BLANLOEIL ALEXANDRE" calcext:value-type="string">
            <text:p>BLANLOEIL ALEXANDRE</text:p>
          </table:table-cell>
          <table:table-cell office:value-type="string" calcext:value-type="string">
            <text:p>15/04/1995</text:p>
          </table:table-cell>
          <table:table-cell office:value-type="string" calcext:value-type="string">
            <text:p>alexandre.blanloei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];[grpPT2.$C$2:.$C$200];[grpPT2.$D$2:.$D$200])" office:value-type="string" office:string-value="TM1E " calcext:value-type="string">
            <text:p>TM1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0658</text:p>
          </table:table-cell>
          <table:table-cell office:value-type="string" calcext:value-type="string">
            <text:p>DIOT</text:p>
          </table:table-cell>
          <table:table-cell office:value-type="string" calcext:value-type="string">
            <text:p>CLEMENTINE</text:p>
          </table:table-cell>
          <table:table-cell table:formula="of:=CONCATENATE([.B17]; &quot; &quot;;[.C17])" office:value-type="string" office:string-value="DIOT CLEMENTINE" calcext:value-type="string">
            <text:p>DIOT CLEMENTINE</text:p>
          </table:table-cell>
          <table:table-cell office:value-type="string" calcext:value-type="string">
            <text:p>09/07/1992</text:p>
          </table:table-cell>
          <table:table-cell office:value-type="string" calcext:value-type="string">
            <text:p>clementine.di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];[grpPT2.$C$2:.$C$200];[grpPT2.$D$2:.$D$200])" office:value-type="string" office:string-value="TM1E " calcext:value-type="string">
            <text:p>TM1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9712</text:p>
          </table:table-cell>
          <table:table-cell office:value-type="string" calcext:value-type="string">
            <text:p>EVEN</text:p>
          </table:table-cell>
          <table:table-cell office:value-type="string" calcext:value-type="string">
            <text:p>MELVIN</text:p>
          </table:table-cell>
          <table:table-cell table:formula="of:=CONCATENATE([.B18]; &quot; &quot;;[.C18])" office:value-type="string" office:string-value="EVEN MELVIN" calcext:value-type="string">
            <text:p>EVEN MELVIN</text:p>
          </table:table-cell>
          <table:table-cell office:value-type="string" calcext:value-type="string">
            <text:p>08/02/1998</text:p>
          </table:table-cell>
          <table:table-cell office:value-type="string" calcext:value-type="string">
            <text:p>melvin.eve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8];[grpPT2.$C$2:.$C$200];[grpPT2.$D$2:.$D$200])" office:value-type="string" office:string-value="TM1E " calcext:value-type="string">
            <text:p>TM1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381</text:p>
          </table:table-cell>
          <table:table-cell office:value-type="string" calcext:value-type="string">
            <text:p>MELANCON</text:p>
          </table:table-cell>
          <table:table-cell office:value-type="string" calcext:value-type="string">
            <text:p>VICTOR</text:p>
          </table:table-cell>
          <table:table-cell table:formula="of:=CONCATENATE([.B19]; &quot; &quot;;[.C19])" office:value-type="string" office:string-value="MELANCON VICTOR" calcext:value-type="string">
            <text:p>MELANCON VICTOR</text:p>
          </table:table-cell>
          <table:table-cell office:value-type="string" calcext:value-type="string">
            <text:p>16/12/1998</text:p>
          </table:table-cell>
          <table:table-cell office:value-type="string" calcext:value-type="string">
            <text:p>victor.melanc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9];[grpPT2.$C$2:.$C$200];[grpPT2.$D$2:.$D$200])" office:value-type="string" office:string-value="TM1F " calcext:value-type="string">
            <text:p>TM1F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616</text:p>
          </table:table-cell>
          <table:table-cell office:value-type="string" calcext:value-type="string">
            <text:p>FIERENS</text:p>
          </table:table-cell>
          <table:table-cell office:value-type="string" calcext:value-type="string">
            <text:p>MARIN</text:p>
          </table:table-cell>
          <table:table-cell table:formula="of:=CONCATENATE([.B20]; &quot; &quot;;[.C20])" office:value-type="string" office:string-value="FIERENS MARIN" calcext:value-type="string">
            <text:p>FIERENS MARIN</text:p>
          </table:table-cell>
          <table:table-cell office:value-type="string" calcext:value-type="string">
            <text:p>20/11/1998</text:p>
          </table:table-cell>
          <table:table-cell office:value-type="string" calcext:value-type="string">
            <text:p>marin.fieren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0];[grpPT2.$C$2:.$C$200];[grpPT2.$D$2:.$D$200])" office:value-type="string" office:string-value="TM1F " calcext:value-type="string">
            <text:p>TM1F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31759</text:p>
          </table:table-cell>
          <table:table-cell office:value-type="string" calcext:value-type="string">
            <text:p>COUSTILLAS</text:p>
          </table:table-cell>
          <table:table-cell office:value-type="string" calcext:value-type="string">
            <text:p>CEDRIC</text:p>
          </table:table-cell>
          <table:table-cell table:formula="of:=CONCATENATE([.B21]; &quot; &quot;;[.C21])" office:value-type="string" office:string-value="COUSTILLAS CEDRIC" calcext:value-type="string">
            <text:p>COUSTILLAS CEDRIC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cedric.coustill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1];[grpPT2.$C$2:.$C$200];[grpPT2.$D$2:.$D$200])" office:value-type="string" office:string-value="TM1F " calcext:value-type="string">
            <text:p>TM1F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523</text:p>
          </table:table-cell>
          <table:table-cell office:value-type="string" calcext:value-type="string">
            <text:p>FURELAUD</text:p>
          </table:table-cell>
          <table:table-cell office:value-type="string" calcext:value-type="string">
            <text:p>THOMAS</text:p>
          </table:table-cell>
          <table:table-cell table:formula="of:=CONCATENATE([.B22]; &quot; &quot;;[.C22])" office:value-type="string" office:string-value="FURELAUD THOMAS" calcext:value-type="string">
            <text:p>FURELAUD THOMAS</text:p>
          </table:table-cell>
          <table:table-cell office:value-type="string" calcext:value-type="string">
            <text:p>02/07/1998</text:p>
          </table:table-cell>
          <table:table-cell office:value-type="string" calcext:value-type="string">
            <text:p>thomas.furelau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2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6323</text:p>
          </table:table-cell>
          <table:table-cell office:value-type="string" calcext:value-type="string">
            <text:p>BERARDET</text:p>
          </table:table-cell>
          <table:table-cell office:value-type="string" calcext:value-type="string">
            <text:p>TITOUAN</text:p>
          </table:table-cell>
          <table:table-cell table:formula="of:=CONCATENATE([.B23]; &quot; &quot;;[.C23])" office:value-type="string" office:string-value="BERARDET TITOUAN" calcext:value-type="string">
            <text:p>BERARDET TITOUAN</text:p>
          </table:table-cell>
          <table:table-cell office:value-type="string" calcext:value-type="string">
            <text:p>07/08/1998</text:p>
          </table:table-cell>
          <table:table-cell office:value-type="string" calcext:value-type="string">
            <text:p>titouan.berard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3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8930</text:p>
          </table:table-cell>
          <table:table-cell office:value-type="string" calcext:value-type="string">
            <text:p>GRIMARD</text:p>
          </table:table-cell>
          <table:table-cell office:value-type="string" calcext:value-type="string">
            <text:p>ALAN</text:p>
          </table:table-cell>
          <table:table-cell table:formula="of:=CONCATENATE([.B24]; &quot; &quot;;[.C24])" office:value-type="string" office:string-value="GRIMARD ALAN" calcext:value-type="string">
            <text:p>GRIMARD ALAN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alan.grim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4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2767</text:p>
          </table:table-cell>
          <table:table-cell office:value-type="string" calcext:value-type="string">
            <text:p>JEUNEHOMME</text:p>
          </table:table-cell>
          <table:table-cell office:value-type="string" calcext:value-type="string">
            <text:p>VINCENT</text:p>
          </table:table-cell>
          <table:table-cell table:formula="of:=CONCATENATE([.B25]; &quot; &quot;;[.C25])" office:value-type="string" office:string-value="JEUNEHOMME VINCENT" calcext:value-type="string">
            <text:p>JEUNEHOMME VINCENT</text:p>
          </table:table-cell>
          <table:table-cell office:value-type="string" calcext:value-type="string">
            <text:p>21/09/1998</text:p>
          </table:table-cell>
          <table:table-cell office:value-type="string" calcext:value-type="string">
            <text:p>vincent.jeunehomm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5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30071</text:p>
          </table:table-cell>
          <table:table-cell office:value-type="string" calcext:value-type="string">
            <text:p>BERGERON</text:p>
          </table:table-cell>
          <table:table-cell office:value-type="string" calcext:value-type="string">
            <text:p>JULIE</text:p>
          </table:table-cell>
          <table:table-cell table:formula="of:=CONCATENATE([.B26]; &quot; &quot;;[.C26])" office:value-type="string" office:string-value="BERGERON JULIE" calcext:value-type="string">
            <text:p>BERGERON JULIE</text:p>
          </table:table-cell>
          <table:table-cell office:value-type="string" calcext:value-type="string">
            <text:p>31/03/1997</text:p>
          </table:table-cell>
          <table:table-cell office:value-type="string" calcext:value-type="string">
            <text:p>julie.berger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6];[grpPT2.$C$2:.$C$200];[grpPT2.$D$2:.$D$200])" office:value-type="string" office:string-value="TM1H " calcext:value-type="string">
            <text:p>TM1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505</text:p>
          </table:table-cell>
          <table:table-cell office:value-type="string" calcext:value-type="string">
            <text:p>REAL SANTOS</text:p>
          </table:table-cell>
          <table:table-cell office:value-type="string" calcext:value-type="string">
            <text:p>SARA</text:p>
          </table:table-cell>
          <table:table-cell table:formula="of:=CONCATENATE([.B27]; &quot; &quot;;[.C27])" office:value-type="string" office:string-value="REAL SANTOS SARA" calcext:value-type="string">
            <text:p>REAL SANTOS SARA</text:p>
          </table:table-cell>
          <table:table-cell office:value-type="string" calcext:value-type="string">
            <text:p>20/01/1998</text:p>
          </table:table-cell>
          <table:table-cell office:value-type="string" calcext:value-type="string">
            <text:p>sara.real-santo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7];[grpPT2.$C$2:.$C$200];[grpPT2.$D$2:.$D$200])" office:value-type="string" office:string-value="TM1H " calcext:value-type="string">
            <text:p>TM1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921</text:p>
          </table:table-cell>
          <table:table-cell office:value-type="string" calcext:value-type="string">
            <text:p>DE CASTRO PINTO</text:p>
          </table:table-cell>
          <table:table-cell office:value-type="string" calcext:value-type="string">
            <text:p>THEO</text:p>
          </table:table-cell>
          <table:table-cell table:formula="of:=CONCATENATE([.B28]; &quot; &quot;;[.C28])" office:value-type="string" office:string-value="DE CASTRO PINTO THEO" calcext:value-type="string">
            <text:p>DE CASTRO PINTO THEO</text:p>
          </table:table-cell>
          <table:table-cell office:value-type="string" calcext:value-type="string">
            <text:p>25/07/1998</text:p>
          </table:table-cell>
          <table:table-cell office:value-type="string" calcext:value-type="string">
            <text:p>theo.de-castro-pint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8];[grpPT2.$C$2:.$C$200];[grpPT2.$D$2:.$D$200])" office:value-type="string" office:string-value="TM1H " calcext:value-type="string">
            <text:p>TM1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2429</text:p>
          </table:table-cell>
          <table:table-cell office:value-type="string" calcext:value-type="string">
            <text:p>ANTRI</text:p>
          </table:table-cell>
          <table:table-cell office:value-type="string" calcext:value-type="string">
            <text:p>SOFIAN</text:p>
          </table:table-cell>
          <table:table-cell table:formula="of:=CONCATENATE([.B29]; &quot; &quot;;[.C29])" office:value-type="string" office:string-value="ANTRI SOFIAN" calcext:value-type="string">
            <text:p>ANTRI SOFIAN</text:p>
          </table:table-cell>
          <table:table-cell office:value-type="string" calcext:value-type="string">
            <text:p>23/05/1997</text:p>
          </table:table-cell>
          <table:table-cell office:value-type="string" calcext:value-type="string">
            <text:p>sofian.antr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9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0755</text:p>
          </table:table-cell>
          <table:table-cell office:value-type="string" calcext:value-type="string">
            <text:p>D'ROZA</text:p>
          </table:table-cell>
          <table:table-cell office:value-type="string" calcext:value-type="string">
            <text:p>JESSICA MARIE</text:p>
          </table:table-cell>
          <table:table-cell table:formula="of:=CONCATENATE([.B30]; &quot; &quot;;[.C30])" office:value-type="string" office:string-value="D'ROZA JESSICA MARIE" calcext:value-type="string">
            <text:p>D'ROZA JESSICA MARIE</text:p>
          </table:table-cell>
          <table:table-cell office:value-type="string" calcext:value-type="string">
            <text:p>15/12/1998</text:p>
          </table:table-cell>
          <table:table-cell office:value-type="string" calcext:value-type="string">
            <text:p>jessica-marie.droz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0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9167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OXANE</text:p>
          </table:table-cell>
          <table:table-cell table:formula="of:=CONCATENATE([.B31]; &quot; &quot;;[.C31])" office:value-type="string" office:string-value="FLORES ROXANE" calcext:value-type="string">
            <text:p>FLORES ROXANE</text:p>
          </table:table-cell>
          <table:table-cell office:value-type="string" calcext:value-type="string">
            <text:p>12/07/1998</text:p>
          </table:table-cell>
          <table:table-cell office:value-type="string" calcext:value-type="string">
            <text:p>roxane.flor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1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30765</text:p>
          </table:table-cell>
          <table:table-cell office:value-type="string" calcext:value-type="string">
            <text:p>DESBARATS</text:p>
          </table:table-cell>
          <table:table-cell office:value-type="string" calcext:value-type="string">
            <text:p>TRISTAN</text:p>
          </table:table-cell>
          <table:table-cell table:formula="of:=CONCATENATE([.B32]; &quot; &quot;;[.C32])" office:value-type="string" office:string-value="DESBARATS TRISTAN" calcext:value-type="string">
            <text:p>DESBARATS TRISTAN</text:p>
          </table:table-cell>
          <table:table-cell office:value-type="string" calcext:value-type="string">
            <text:p>16/03/1997</text:p>
          </table:table-cell>
          <table:table-cell office:value-type="string" calcext:value-type="string">
            <text:p>tristan.desbarat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2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5215</text:p>
          </table:table-cell>
          <table:table-cell office:value-type="string" calcext:value-type="string">
            <text:p>CELERIER</text:p>
          </table:table-cell>
          <table:table-cell office:value-type="string" calcext:value-type="string">
            <text:p>ADRIEN</text:p>
          </table:table-cell>
          <table:table-cell table:formula="of:=CONCATENATE([.B33]; &quot; &quot;;[.C33])" office:value-type="string" office:string-value="CELERIER ADRIEN" calcext:value-type="string">
            <text:p>CELERIER ADRIEN</text:p>
          </table:table-cell>
          <table:table-cell office:value-type="string" calcext:value-type="string">
            <text:p>27/12/1996</text:p>
          </table:table-cell>
          <table:table-cell office:value-type="string" calcext:value-type="string">
            <text:p>adrien.celer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3];[grpPT2.$C$2:.$C$200];[grpPT2.$D$2:.$D$200])" office:value-type="string" office:string-value="TM2B " calcext:value-type="string">
            <text:p>TM2B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4784</text:p>
          </table:table-cell>
          <table:table-cell office:value-type="string" calcext:value-type="string">
            <text:p>BOITELLE</text:p>
          </table:table-cell>
          <table:table-cell office:value-type="string" calcext:value-type="string">
            <text:p>ADRIEN</text:p>
          </table:table-cell>
          <table:table-cell table:formula="of:=CONCATENATE([.B34]; &quot; &quot;;[.C34])" office:value-type="string" office:string-value="BOITELLE ADRIEN" calcext:value-type="string">
            <text:p>BOITELLE ADRIEN</text:p>
          </table:table-cell>
          <table:table-cell office:value-type="string" calcext:value-type="string">
            <text:p>02/02/1998</text:p>
          </table:table-cell>
          <table:table-cell office:value-type="string" calcext:value-type="string">
            <text:p>adrien.boitell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4];[grpPT2.$C$2:.$C$200];[grpPT2.$D$2:.$D$200])" office:value-type="string" office:string-value="TM2B " calcext:value-type="string">
            <text:p>TM2B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361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OBIN</text:p>
          </table:table-cell>
          <table:table-cell table:formula="of:=CONCATENATE([.B35]; &quot; &quot;;[.C35])" office:value-type="string" office:string-value="NAVARRO ROBIN" calcext:value-type="string">
            <text:p>NAVARRO ROBIN</text:p>
          </table:table-cell>
          <table:table-cell office:value-type="string" calcext:value-type="string">
            <text:p>21/04/1998</text:p>
          </table:table-cell>
          <table:table-cell office:value-type="string" calcext:value-type="string">
            <text:p>robin.navarr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5];[grpPT2.$C$2:.$C$200];[grpPT2.$D$2:.$D$200])" office:value-type="string" office:string-value="TM2B " calcext:value-type="string">
            <text:p>TM2B </text:p>
          </table:table-cell>
          <table:table-cell table:style-name="ce22" office:value-type="string" calcext:value-type="string">
            <text:p>A5</text:p>
          </table:table-cell>
          <table:table-cell table:style-name="ce22"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19265</text:p>
          </table:table-cell>
          <table:table-cell office:value-type="string" calcext:value-type="string">
            <text:p>CAPATINA</text:p>
          </table:table-cell>
          <table:table-cell office:value-type="string" calcext:value-type="string">
            <text:p>VADIM</text:p>
          </table:table-cell>
          <table:table-cell table:formula="of:=CONCATENATE([.B36]; &quot; &quot;;[.C36])" office:value-type="string" office:string-value="CAPATINA VADIM" calcext:value-type="string">
            <text:p>CAPATINA VADIM</text:p>
          </table:table-cell>
          <table:table-cell office:value-type="string" calcext:value-type="string">
            <text:p>07/10/1995</text:p>
          </table:table-cell>
          <table:table-cell office:value-type="string" calcext:value-type="string">
            <text:p>vadim.capatin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6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9982</text:p>
          </table:table-cell>
          <table:table-cell office:value-type="string" calcext:value-type="string">
            <text:p>AZENCOT</text:p>
          </table:table-cell>
          <table:table-cell office:value-type="string" calcext:value-type="string">
            <text:p>JONATHAN</text:p>
          </table:table-cell>
          <table:table-cell table:formula="of:=CONCATENATE([.B37]; &quot; &quot;;[.C37])" office:value-type="string" office:string-value="AZENCOT JONATHAN" calcext:value-type="string">
            <text:p>AZENCOT JONATHAN</text:p>
          </table:table-cell>
          <table:table-cell office:value-type="string" calcext:value-type="string">
            <text:p>18/07/1997</text:p>
          </table:table-cell>
          <table:table-cell office:value-type="string" calcext:value-type="string">
            <text:p>jonathan.azenc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7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3035</text:p>
          </table:table-cell>
          <table:table-cell office:value-type="string" calcext:value-type="string">
            <text:p>BALLET</text:p>
          </table:table-cell>
          <table:table-cell office:value-type="string" calcext:value-type="string">
            <text:p>DAMIEN</text:p>
          </table:table-cell>
          <table:table-cell table:formula="of:=CONCATENATE([.B38]; &quot; &quot;;[.C38])" office:value-type="string" office:string-value="BALLET DAMIEN" calcext:value-type="string">
            <text:p>BALLET DAMIEN</text:p>
          </table:table-cell>
          <table:table-cell office:value-type="string" calcext:value-type="string">
            <text:p>17/12/1998</text:p>
          </table:table-cell>
          <table:table-cell office:value-type="string" calcext:value-type="string">
            <text:p>damien.ball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8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table:style-name="ce7" office:value-type="float" office:value="21729723" calcext:value-type="float">
            <text:p>21729723</text:p>
          </table:table-cell>
          <table:table-cell table:style-name="ce8" office:value-type="string" calcext:value-type="string">
            <text:p>BENSAIDOUNE</text:p>
          </table:table-cell>
          <table:table-cell table:style-name="ce8" office:value-type="string" calcext:value-type="string">
            <text:p>Cossila</text:p>
          </table:table-cell>
          <table:table-cell table:formula="of:=CONCATENATE([.B39]; &quot; &quot;;[.C39])" office:value-type="string" office:string-value="BENSAIDOUNE Cossila" calcext:value-type="string">
            <text:p>BENSAIDOUNE Cossila</text:p>
          </table:table-cell>
          <table:table-cell table:style-name="ce8" table:number-columns-repeated="3"/>
          <table:table-cell table:style-name="ce8" office:value-type="string" calcext:value-type="string">
            <text:p>I</text:p>
          </table:table-cell>
          <table:table-cell table:formula="of:=LOOKUP([.D39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9857</text:p>
          </table:table-cell>
          <table:table-cell office:value-type="string" calcext:value-type="string">
            <text:p>DANHIEZ</text:p>
          </table:table-cell>
          <table:table-cell office:value-type="string" calcext:value-type="string">
            <text:p>KEVIN</text:p>
          </table:table-cell>
          <table:table-cell table:formula="of:=CONCATENATE([.B40]; &quot; &quot;;[.C40])" office:value-type="string" office:string-value="DANHIEZ KEVIN" calcext:value-type="string">
            <text:p>DANHIEZ KEVIN</text:p>
          </table:table-cell>
          <table:table-cell office:value-type="string" calcext:value-type="string">
            <text:p>16/12/1996</text:p>
          </table:table-cell>
          <table:table-cell office:value-type="string" calcext:value-type="string">
            <text:p>kevin.danhiez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0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8801</text:p>
          </table:table-cell>
          <table:table-cell office:value-type="string" calcext:value-type="string">
            <text:p>VERGNE</text:p>
          </table:table-cell>
          <table:table-cell office:value-type="string" calcext:value-type="string">
            <text:p>ANTHONY</text:p>
          </table:table-cell>
          <table:table-cell table:formula="of:=CONCATENATE([.B41]; &quot; &quot;;[.C41])" office:value-type="string" office:string-value="VERGNE ANTHONY" calcext:value-type="string">
            <text:p>VERGNE ANTHONY</text:p>
          </table:table-cell>
          <table:table-cell office:value-type="string" calcext:value-type="string">
            <text:p>17/11/1996</text:p>
          </table:table-cell>
          <table:table-cell office:value-type="string" calcext:value-type="string">
            <text:p>anthony.vergn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1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5643</text:p>
          </table:table-cell>
          <table:table-cell office:value-type="string" calcext:value-type="string">
            <text:p>CATALDI</text:p>
          </table:table-cell>
          <table:table-cell office:value-type="string" calcext:value-type="string">
            <text:p>ALEXIS</text:p>
          </table:table-cell>
          <table:table-cell table:formula="of:=CONCATENATE([.B42]; &quot; &quot;;[.C42])" office:value-type="string" office:string-value="CATALDI ALEXIS" calcext:value-type="string">
            <text:p>CATALDI ALEXIS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alexis.catald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2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360</text:p>
          </table:table-cell>
          <table:table-cell office:value-type="string" calcext:value-type="string">
            <text:p>BELLAMY</text:p>
          </table:table-cell>
          <table:table-cell office:value-type="string" calcext:value-type="string">
            <text:p>JULES</text:p>
          </table:table-cell>
          <table:table-cell table:formula="of:=CONCATENATE([.B43]; &quot; &quot;;[.C43])" office:value-type="string" office:string-value="BELLAMY JULES" calcext:value-type="string">
            <text:p>BELLAMY JULES</text:p>
          </table:table-cell>
          <table:table-cell office:value-type="string" calcext:value-type="string">
            <text:p>27/10/1998</text:p>
          </table:table-cell>
          <table:table-cell office:value-type="string" calcext:value-type="string">
            <text:p>jules.bellam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3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5544</text:p>
          </table:table-cell>
          <table:table-cell office:value-type="string" calcext:value-type="string">
            <text:p>DARMET</text:p>
          </table:table-cell>
          <table:table-cell office:value-type="string" calcext:value-type="string">
            <text:p>BENJAMIN</text:p>
          </table:table-cell>
          <table:table-cell table:formula="of:=CONCATENATE([.B44]; &quot; &quot;;[.C44])" office:value-type="string" office:string-value="DARMET BENJAMIN" calcext:value-type="string">
            <text:p>DARMET BENJAMIN</text:p>
          </table:table-cell>
          <table:table-cell office:value-type="string" calcext:value-type="string">
            <text:p>21/05/1998</text:p>
          </table:table-cell>
          <table:table-cell office:value-type="string" calcext:value-type="string">
            <text:p>benjamin.darm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4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4479</text:p>
          </table:table-cell>
          <table:table-cell office:value-type="string" calcext:value-type="string">
            <text:p>SOUVAY</text:p>
          </table:table-cell>
          <table:table-cell office:value-type="string" calcext:value-type="string">
            <text:p>LEO</text:p>
          </table:table-cell>
          <table:table-cell table:formula="of:=CONCATENATE([.B45]; &quot; &quot;;[.C45])" office:value-type="string" office:string-value="SOUVAY LEO" calcext:value-type="string">
            <text:p>SOUVAY LEO</text:p>
          </table:table-cell>
          <table:table-cell office:value-type="string" calcext:value-type="string">
            <text:p>08/08/1998</text:p>
          </table:table-cell>
          <table:table-cell office:value-type="string" calcext:value-type="string">
            <text:p>leo.souva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5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602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REMI</text:p>
          </table:table-cell>
          <table:table-cell table:formula="of:=CONCATENATE([.B46]; &quot; &quot;;[.C46])" office:value-type="string" office:string-value="BARBOSA REMI" calcext:value-type="string">
            <text:p>BARBOSA REMI</text:p>
          </table:table-cell>
          <table:table-cell office:value-type="string" calcext:value-type="string">
            <text:p>12/04/1998</text:p>
          </table:table-cell>
          <table:table-cell office:value-type="string" calcext:value-type="string">
            <text:p>remi.barbos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6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5634</text:p>
          </table:table-cell>
          <table:table-cell office:value-type="string" calcext:value-type="string">
            <text:p>BIAOU</text:p>
          </table:table-cell>
          <table:table-cell office:value-type="string" calcext:value-type="string">
            <text:p>TITILAYO</text:p>
          </table:table-cell>
          <table:table-cell table:formula="of:=CONCATENATE([.B47]; &quot; &quot;;[.C47])" office:value-type="string" office:string-value="BIAOU TITILAYO" calcext:value-type="string">
            <text:p>BIAOU TITILAYO</text:p>
          </table:table-cell>
          <table:table-cell office:value-type="string" calcext:value-type="string">
            <text:p>19/03/1996</text:p>
          </table:table-cell>
          <table:table-cell office:value-type="string" calcext:value-type="string">
            <text:p>titilayo.biao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7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403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ZHONG YI</text:p>
          </table:table-cell>
          <table:table-cell table:formula="of:=CONCATENATE([.B48]; &quot; &quot;;[.C48])" office:value-type="string" office:string-value="CHEN ZHONG YI" calcext:value-type="string">
            <text:p>CHEN ZHONG YI</text:p>
          </table:table-cell>
          <table:table-cell office:value-type="string" calcext:value-type="string">
            <text:p>22/11/1996</text:p>
          </table:table-cell>
          <table:table-cell office:value-type="string" calcext:value-type="string">
            <text:p>zhong-yi.che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8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3734</text:p>
          </table:table-cell>
          <table:table-cell office:value-type="string" calcext:value-type="string">
            <text:p>RAJI</text:p>
          </table:table-cell>
          <table:table-cell office:value-type="string" calcext:value-type="string">
            <text:p>RANIM</text:p>
          </table:table-cell>
          <table:table-cell table:formula="of:=CONCATENATE([.B49]; &quot; &quot;;[.C49])" office:value-type="string" office:string-value="RAJI RANIM" calcext:value-type="string">
            <text:p>RAJI RANIM</text:p>
          </table:table-cell>
          <table:table-cell office:value-type="string" calcext:value-type="string">
            <text:p>01/01/1998</text:p>
          </table:table-cell>
          <table:table-cell office:value-type="string" calcext:value-type="string">
            <text:p>ranim.raj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9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416</text:p>
          </table:table-cell>
          <table:table-cell office:value-type="string" calcext:value-type="string">
            <text:p>AHMADOU OULD SADVA</text:p>
          </table:table-cell>
          <table:table-cell office:value-type="string" calcext:value-type="string">
            <text:p>ABDOUL MAJID</text:p>
          </table:table-cell>
          <table:table-cell table:formula="of:=CONCATENATE([.B50]; &quot; &quot;;[.C50])" office:value-type="string" office:string-value="AHMADOU OULD SADVA ABDOUL MAJID" calcext:value-type="string">
            <text:p>AHMADOU OULD SADVA ABDOUL MAJID</text:p>
          </table:table-cell>
          <table:table-cell office:value-type="string" calcext:value-type="string">
            <text:p>11/12/1996</text:p>
          </table:table-cell>
          <table:table-cell office:value-type="string" calcext:value-type="string">
            <text:p>abdoul-majid.ahmadou-ould-sadv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0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18404</text:p>
          </table:table-cell>
          <table:table-cell office:value-type="string" calcext:value-type="string">
            <text:p>BELARIBI</text:p>
          </table:table-cell>
          <table:table-cell office:value-type="string" calcext:value-type="string">
            <text:p>OUAFAA</text:p>
          </table:table-cell>
          <table:table-cell table:formula="of:=CONCATENATE([.B51]; &quot; &quot;;[.C51])" office:value-type="string" office:string-value="BELARIBI OUAFAA" calcext:value-type="string">
            <text:p>BELARIBI OUAFAA</text:p>
          </table:table-cell>
          <table:table-cell office:value-type="string" calcext:value-type="string">
            <text:p>19/02/1996</text:p>
          </table:table-cell>
          <table:table-cell office:value-type="string" calcext:value-type="string">
            <text:p>ouafaa.belarib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1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0928</text:p>
          </table:table-cell>
          <table:table-cell office:value-type="string" calcext:value-type="string">
            <text:p>VISTE</text:p>
          </table:table-cell>
          <table:table-cell office:value-type="string" calcext:value-type="string">
            <text:p>ISAK</text:p>
          </table:table-cell>
          <table:table-cell table:formula="of:=CONCATENATE([.B52]; &quot; &quot;;[.C52])" office:value-type="string" office:string-value="VISTE ISAK" calcext:value-type="string">
            <text:p>VISTE ISAK</text:p>
          </table:table-cell>
          <table:table-cell office:value-type="string" calcext:value-type="string">
            <text:p>26/09/1996</text:p>
          </table:table-cell>
          <table:table-cell office:value-type="string" calcext:value-type="string">
            <text:p>isak.vist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2];[grpPT2.$C$2:.$C$200];[grpPT2.$D$2:.$D$200])" office:value-type="string" office:string-value="TM2H " calcext:value-type="string">
            <text:p>TM2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2193</text:p>
          </table:table-cell>
          <table:table-cell office:value-type="string" calcext:value-type="string">
            <text:p>CORREIA</text:p>
          </table:table-cell>
          <table:table-cell office:value-type="string" calcext:value-type="string">
            <text:p>FLORIAN</text:p>
          </table:table-cell>
          <table:table-cell table:formula="of:=CONCATENATE([.B53]; &quot; &quot;;[.C53])" office:value-type="string" office:string-value="CORREIA FLORIAN" calcext:value-type="string">
            <text:p>CORREIA FLORIAN</text:p>
          </table:table-cell>
          <table:table-cell office:value-type="string" calcext:value-type="string">
            <text:p>11/05/1995</text:p>
          </table:table-cell>
          <table:table-cell office:value-type="string" calcext:value-type="string">
            <text:p>florian.correi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3];[grpPT2.$C$2:.$C$200];[grpPT2.$D$2:.$D$200])" office:value-type="string" office:string-value="TM2H " calcext:value-type="string">
            <text:p>TM2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948</text:p>
          </table:table-cell>
          <table:table-cell office:value-type="string" calcext:value-type="string">
            <text:p>LEMAIRE-LEFEBVRE</text:p>
          </table:table-cell>
          <table:table-cell office:value-type="string" calcext:value-type="string">
            <text:p>ILONA-MARIE</text:p>
          </table:table-cell>
          <table:table-cell table:formula="of:=CONCATENATE([.B54]; &quot; &quot;;[.C54])" office:value-type="string" office:string-value="LEMAIRE-LEFEBVRE ILONA-MARIE" calcext:value-type="string">
            <text:p>LEMAIRE-LEFEBVRE ILONA-MARIE</text:p>
          </table:table-cell>
          <table:table-cell office:value-type="string" calcext:value-type="string">
            <text:p>20/05/1998</text:p>
          </table:table-cell>
          <table:table-cell office:value-type="string" calcext:value-type="string">
            <text:p>ilona-marie.lemaire-lefebv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4];[grpPT2.$C$2:.$C$200];[grpPT2.$D$2:.$D$200])" office:value-type="string" office:string-value="TM2H " calcext:value-type="string">
            <text:p>TM2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307412</text:p>
          </table:table-cell>
          <table:table-cell office:value-type="string" calcext:value-type="string">
            <text:p>VIVES</text:p>
          </table:table-cell>
          <table:table-cell office:value-type="string" calcext:value-type="string">
            <text:p>ALEXANDRE</text:p>
          </table:table-cell>
          <table:table-cell table:formula="of:=CONCATENATE([.B55]; &quot; &quot;;[.C55])" office:value-type="string" office:string-value="VIVES ALEXANDRE" calcext:value-type="string">
            <text:p>VIVES ALEXANDRE</text:p>
          </table:table-cell>
          <table:table-cell office:value-type="string" calcext:value-type="string">
            <text:p>11/05/1992</text:p>
          </table:table-cell>
          <table:table-cell office:value-type="string" calcext:value-type="string">
            <text:p>alexandre.viv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5];[grpPT2.$C$2:.$C$200];[grpPT2.$D$2:.$D$200])" office:value-type="string" office:string-value="TM2H " calcext:value-type="string">
            <text:p>TM2H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1607426</text:p>
          </table:table-cell>
          <table:table-cell office:value-type="string" calcext:value-type="string">
            <text:p>CHARDON</text:p>
          </table:table-cell>
          <table:table-cell office:value-type="string" calcext:value-type="string">
            <text:p>JEREMY</text:p>
          </table:table-cell>
          <table:table-cell table:formula="of:=CONCATENATE([.B56]; &quot; &quot;;[.C56])" office:value-type="string" office:string-value="CHARDON JEREMY" calcext:value-type="string">
            <text:p>CHARDON JEREMY</text:p>
          </table:table-cell>
          <table:table-cell office:value-type="string" calcext:value-type="string">
            <text:p>15/01/1998</text:p>
          </table:table-cell>
          <table:table-cell office:value-type="string" calcext:value-type="string">
            <text:p>jeremy.chard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6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9557</text:p>
          </table:table-cell>
          <table:table-cell office:value-type="string" calcext:value-type="string">
            <text:p>DAIGREMONT</text:p>
          </table:table-cell>
          <table:table-cell office:value-type="string" calcext:value-type="string">
            <text:p>WILFRIED</text:p>
          </table:table-cell>
          <table:table-cell table:formula="of:=CONCATENATE([.B57]; &quot; &quot;;[.C57])" office:value-type="string" office:string-value="DAIGREMONT WILFRIED" calcext:value-type="string">
            <text:p>DAIGREMONT WILFRIED</text:p>
          </table:table-cell>
          <table:table-cell office:value-type="string" calcext:value-type="string">
            <text:p>23/05/1997</text:p>
          </table:table-cell>
          <table:table-cell office:value-type="string" calcext:value-type="string">
            <text:p>wilfried.daigremo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7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463</text:p>
          </table:table-cell>
          <table:table-cell office:value-type="string" calcext:value-type="string">
            <text:p>BONNAUD</text:p>
          </table:table-cell>
          <table:table-cell office:value-type="string" calcext:value-type="string">
            <text:p>NATHAN</text:p>
          </table:table-cell>
          <table:table-cell table:formula="of:=CONCATENATE([.B58]; &quot; &quot;;[.C58])" office:value-type="string" office:string-value="BONNAUD NATHAN" calcext:value-type="string">
            <text:p>BONNAUD NATHAN</text:p>
          </table:table-cell>
          <table:table-cell office:value-type="string" calcext:value-type="string">
            <text:p>09/04/1998</text:p>
          </table:table-cell>
          <table:table-cell office:value-type="string" calcext:value-type="string">
            <text:p>nathan.bonnau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8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8" office:value-type="string" calcext:value-type="string">
            <text:p>Gacon</text:p>
          </table:table-cell>
          <table:table-cell table:style-name="ce8" office:value-type="string" calcext:value-type="string">
            <text:p>Florian</text:p>
          </table:table-cell>
          <table:table-cell table:formula="of:=CONCATENATE([.B59]; &quot; &quot;;[.C59])" office:value-type="string" office:string-value="Gacon Florian" calcext:value-type="string">
            <text:p>Gacon Florian</text:p>
          </table:table-cell>
          <table:table-cell table:style-name="ce8" table:number-columns-repeated="3"/>
          <table:table-cell table:style-name="ce8" office:value-type="string" calcext:value-type="string">
            <text:p>I</text:p>
          </table:table-cell>
          <table:table-cell table:formula="of:=LOOKUP([.D59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table:style-name="ce7" office:value-type="float" office:value="21728714" calcext:value-type="float">
            <text:p>21728714</text:p>
          </table:table-cell>
          <table:table-cell table:style-name="ce8" office:value-type="string" calcext:value-type="string">
            <text:p>BA</text:p>
          </table:table-cell>
          <table:table-cell table:style-name="ce8" office:value-type="string" calcext:value-type="string">
            <text:p>Habibatou</text:p>
          </table:table-cell>
          <table:table-cell table:formula="of:=CONCATENATE([.B60]; &quot; &quot;;[.C60])" office:value-type="string" office:string-value="BA Habibatou" calcext:value-type="string">
            <text:p>BA Habibatou</text:p>
          </table:table-cell>
          <table:table-cell table:style-name="ce8" table:number-columns-repeated="3"/>
          <table:table-cell table:style-name="ce8" office:value-type="string" calcext:value-type="string">
            <text:p>I</text:p>
          </table:table-cell>
          <table:table-cell table:formula="of:=LOOKUP([.D60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6166</text:p>
          </table:table-cell>
          <table:table-cell office:value-type="string" calcext:value-type="string">
            <text:p>DAURIAC</text:p>
          </table:table-cell>
          <table:table-cell office:value-type="string" calcext:value-type="string">
            <text:p>LUCILE</text:p>
          </table:table-cell>
          <table:table-cell table:formula="of:=CONCATENATE([.B61]; &quot; &quot;;[.C61])" office:value-type="string" office:string-value="DAURIAC LUCILE" calcext:value-type="string">
            <text:p>DAURIAC LUCILE</text:p>
          </table:table-cell>
          <table:table-cell office:value-type="string" calcext:value-type="string">
            <text:p>21/05/1995</text:p>
          </table:table-cell>
          <table:table-cell office:value-type="string" calcext:value-type="string">
            <text:p>lucile.dauria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1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8185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WILLIAM</text:p>
          </table:table-cell>
          <table:table-cell table:formula="of:=CONCATENATE([.B62]; &quot; &quot;;[.C62])" office:value-type="string" office:string-value="ARNAULT WILLIAM" calcext:value-type="string">
            <text:p>ARNAULT WILLIAM</text:p>
          </table:table-cell>
          <table:table-cell office:value-type="string" calcext:value-type="string">
            <text:p>01/10/1996</text:p>
          </table:table-cell>
          <table:table-cell office:value-type="string" calcext:value-type="string">
            <text:p>william.arnaul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2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9245</text:p>
          </table:table-cell>
          <table:table-cell office:value-type="string" calcext:value-type="string">
            <text:p>CHIPOT</text:p>
          </table:table-cell>
          <table:table-cell office:value-type="string" calcext:value-type="string">
            <text:p>FREDERIC</text:p>
          </table:table-cell>
          <table:table-cell table:formula="of:=CONCATENATE([.B63]; &quot; &quot;;[.C63])" office:value-type="string" office:string-value="CHIPOT FREDERIC" calcext:value-type="string">
            <text:p>CHIPOT FREDERIC</text:p>
          </table:table-cell>
          <table:table-cell office:value-type="string" calcext:value-type="string">
            <text:p>22/10/1993</text:p>
          </table:table-cell>
          <table:table-cell office:value-type="string" calcext:value-type="string">
            <text:p>frederic.chip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3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0980</text:p>
          </table:table-cell>
          <table:table-cell office:value-type="string" calcext:value-type="string">
            <text:p>BALLION</text:p>
          </table:table-cell>
          <table:table-cell office:value-type="string" calcext:value-type="string">
            <text:p>LUCAS</text:p>
          </table:table-cell>
          <table:table-cell table:formula="of:=CONCATENATE([.B64]; &quot; &quot;;[.C64])" office:value-type="string" office:string-value="BALLION LUCAS" calcext:value-type="string">
            <text:p>BALLION LUCAS</text:p>
          </table:table-cell>
          <table:table-cell office:value-type="string" calcext:value-type="string">
            <text:p>24/12/1997</text:p>
          </table:table-cell>
          <table:table-cell office:value-type="string" calcext:value-type="string">
            <text:p>lucas.balli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4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7161</text:p>
          </table:table-cell>
          <table:table-cell office:value-type="string" calcext:value-type="string">
            <text:p>CUBILIER</text:p>
          </table:table-cell>
          <table:table-cell office:value-type="string" calcext:value-type="string">
            <text:p>TANGUY</text:p>
          </table:table-cell>
          <table:table-cell table:formula="of:=CONCATENATE([.B65]; &quot; &quot;;[.C65])" office:value-type="string" office:string-value="CUBILIER TANGUY" calcext:value-type="string">
            <text:p>CUBILIER TANGUY</text:p>
          </table:table-cell>
          <table:table-cell office:value-type="string" calcext:value-type="string">
            <text:p>01/01/1997</text:p>
          </table:table-cell>
          <table:table-cell office:value-type="string" calcext:value-type="string">
            <text:p>tanguy.cubil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5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247</text:p>
          </table:table-cell>
          <table:table-cell office:value-type="string" calcext:value-type="string">
            <text:p>BOCHATON</text:p>
          </table:table-cell>
          <table:table-cell office:value-type="string" calcext:value-type="string">
            <text:p>PAUL-KENJI</text:p>
          </table:table-cell>
          <table:table-cell table:formula="of:=CONCATENATE([.B66]; &quot; &quot;;[.C66])" office:value-type="string" office:string-value="BOCHATON PAUL-KENJI" calcext:value-type="string">
            <text:p>BOCHATON PAUL-KENJI</text:p>
          </table:table-cell>
          <table:table-cell office:value-type="string" calcext:value-type="string">
            <text:p>09/01/1997</text:p>
          </table:table-cell>
          <table:table-cell office:value-type="string" calcext:value-type="string">
            <text:p>paul-kenji.bochaton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6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918</text:p>
          </table:table-cell>
          <table:table-cell office:value-type="string" calcext:value-type="string">
            <text:p>VIDEAU</text:p>
          </table:table-cell>
          <table:table-cell office:value-type="string" calcext:value-type="string">
            <text:p>THEO</text:p>
          </table:table-cell>
          <table:table-cell table:formula="of:=CONCATENATE([.B67]; &quot; &quot;;[.C67])" office:value-type="string" office:string-value="VIDEAU THEO" calcext:value-type="string">
            <text:p>VIDEAU THEO</text:p>
          </table:table-cell>
          <table:table-cell office:value-type="string" calcext:value-type="string">
            <text:p>10/08/1998</text:p>
          </table:table-cell>
          <table:table-cell office:value-type="string" calcext:value-type="string">
            <text:p>theo.vid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7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3739</text:p>
          </table:table-cell>
          <table:table-cell office:value-type="string" calcext:value-type="string">
            <text:p>VERGE</text:p>
          </table:table-cell>
          <table:table-cell office:value-type="string" calcext:value-type="string">
            <text:p>ROMAIN</text:p>
          </table:table-cell>
          <table:table-cell table:formula="of:=CONCATENATE([.B68]; &quot; &quot;;[.C68])" office:value-type="string" office:string-value="VERGE ROMAIN" calcext:value-type="string">
            <text:p>VERGE ROMAIN</text:p>
          </table:table-cell>
          <table:table-cell office:value-type="string" calcext:value-type="string">
            <text:p>08/02/1998</text:p>
          </table:table-cell>
          <table:table-cell office:value-type="string" calcext:value-type="string">
            <text:p>romain.verg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8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7797</text:p>
          </table:table-cell>
          <table:table-cell office:value-type="string" calcext:value-type="string">
            <text:p>AUGEARD</text:p>
          </table:table-cell>
          <table:table-cell office:value-type="string" calcext:value-type="string">
            <text:p>WILFRIED</text:p>
          </table:table-cell>
          <table:table-cell table:formula="of:=CONCATENATE([.B69]; &quot; &quot;;[.C69])" office:value-type="string" office:string-value="AUGEARD WILFRIED" calcext:value-type="string">
            <text:p>AUGEARD WILFRIED</text:p>
          </table:table-cell>
          <table:table-cell office:value-type="string" calcext:value-type="string">
            <text:p>20/10/1997</text:p>
          </table:table-cell>
          <table:table-cell office:value-type="string" calcext:value-type="string">
            <text:p>wilfried.auge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9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5810</text:p>
          </table:table-cell>
          <table:table-cell office:value-type="string" calcext:value-type="string">
            <text:p>FAUGAS</text:p>
          </table:table-cell>
          <table:table-cell office:value-type="string" calcext:value-type="string">
            <text:p>AXEL</text:p>
          </table:table-cell>
          <table:table-cell table:formula="of:=CONCATENATE([.B70]; &quot; &quot;;[.C70])" office:value-type="string" office:string-value="FAUGAS AXEL" calcext:value-type="string">
            <text:p>FAUGAS AXEL</text:p>
          </table:table-cell>
          <table:table-cell office:value-type="string" calcext:value-type="string">
            <text:p>23/04/1998</text:p>
          </table:table-cell>
          <table:table-cell office:value-type="string" calcext:value-type="string">
            <text:p>axel.faug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0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05505</text:p>
          </table:table-cell>
          <table:table-cell office:value-type="string" calcext:value-type="string">
            <text:p>ALRIC</text:p>
          </table:table-cell>
          <table:table-cell office:value-type="string" calcext:value-type="string">
            <text:p>JULIEN</text:p>
          </table:table-cell>
          <table:table-cell table:formula="of:=CONCATENATE([.B71]; &quot; &quot;;[.C71])" office:value-type="string" office:string-value="ALRIC JULIEN" calcext:value-type="string">
            <text:p>ALRIC JULIEN</text:p>
          </table:table-cell>
          <table:table-cell office:value-type="string" calcext:value-type="string">
            <text:p>21/11/1995</text:p>
          </table:table-cell>
          <table:table-cell office:value-type="string" calcext:value-type="string">
            <text:p>julien.alri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1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2679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MARTIN</text:p>
          </table:table-cell>
          <table:table-cell table:formula="of:=CONCATENATE([.B72]; &quot; &quot;;[.C72])" office:value-type="string" office:string-value="BOISSEAU MARTIN" calcext:value-type="string">
            <text:p>BOISSEAU MARTIN</text:p>
          </table:table-cell>
          <table:table-cell office:value-type="string" calcext:value-type="string">
            <text:p>13/06/1997</text:p>
          </table:table-cell>
          <table:table-cell office:value-type="string" calcext:value-type="string">
            <text:p>martin.boiss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2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5535</text:p>
          </table:table-cell>
          <table:table-cell office:value-type="string" calcext:value-type="string">
            <text:p>BLANCHET</text:p>
          </table:table-cell>
          <table:table-cell office:value-type="string" calcext:value-type="string">
            <text:p>YANN</text:p>
          </table:table-cell>
          <table:table-cell table:formula="of:=CONCATENATE([.B73]; &quot; &quot;;[.C73])" office:value-type="string" office:string-value="BLANCHET YANN" calcext:value-type="string">
            <text:p>BLANCHET YANN</text:p>
          </table:table-cell>
          <table:table-cell office:value-type="string" calcext:value-type="string">
            <text:p>20/01/1997</text:p>
          </table:table-cell>
          <table:table-cell office:value-type="string" calcext:value-type="string">
            <text:p>yann.blanch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3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280</text:p>
          </table:table-cell>
          <table:table-cell office:value-type="string" calcext:value-type="string">
            <text:p>CELOR</text:p>
          </table:table-cell>
          <table:table-cell office:value-type="string" calcext:value-type="string">
            <text:p>TRISTAN</text:p>
          </table:table-cell>
          <table:table-cell table:formula="of:=CONCATENATE([.B74]; &quot; &quot;;[.C74])" office:value-type="string" office:string-value="CELOR TRISTAN" calcext:value-type="string">
            <text:p>CELOR TRISTAN</text:p>
          </table:table-cell>
          <table:table-cell office:value-type="string" calcext:value-type="string">
            <text:p>21/05/1997</text:p>
          </table:table-cell>
          <table:table-cell office:value-type="string" calcext:value-type="string">
            <text:p>tristan.celo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4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8054</text:p>
          </table:table-cell>
          <table:table-cell office:value-type="string" calcext:value-type="string">
            <text:p>GERARDIN</text:p>
          </table:table-cell>
          <table:table-cell office:value-type="string" calcext:value-type="string">
            <text:p>XAVIER</text:p>
          </table:table-cell>
          <table:table-cell table:formula="of:=CONCATENATE([.B75]; &quot; &quot;;[.C75])" office:value-type="string" office:string-value="GERARDIN XAVIER" calcext:value-type="string">
            <text:p>GERARDIN XAVIER</text:p>
          </table:table-cell>
          <table:table-cell office:value-type="string" calcext:value-type="string">
            <text:p>07/01/1998</text:p>
          </table:table-cell>
          <table:table-cell office:value-type="string" calcext:value-type="string">
            <text:p>xavier.gerard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5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0672</text:p>
          </table:table-cell>
          <table:table-cell office:value-type="string" calcext:value-type="string">
            <text:p>CAYROL</text:p>
          </table:table-cell>
          <table:table-cell office:value-type="string" calcext:value-type="string">
            <text:p>PIERRE</text:p>
          </table:table-cell>
          <table:table-cell table:formula="of:=CONCATENATE([.B76]; &quot; &quot;;[.C76])" office:value-type="string" office:string-value="CAYROL PIERRE" calcext:value-type="string">
            <text:p>CAYROL PIERRE</text:p>
          </table:table-cell>
          <table:table-cell office:value-type="string" calcext:value-type="string">
            <text:p>09/12/1998</text:p>
          </table:table-cell>
          <table:table-cell office:value-type="string" calcext:value-type="string">
            <text:p>pierre.cayro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6];[grpPT2.$C$2:.$C$200];[grpPT2.$D$2:.$D$200])" office:value-type="string" office:string-value="TM3G " calcext:value-type="string">
            <text:p>TM3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046</text:p>
          </table:table-cell>
          <table:table-cell office:value-type="string" calcext:value-type="string">
            <text:p>CHIHANI</text:p>
          </table:table-cell>
          <table:table-cell office:value-type="string" calcext:value-type="string">
            <text:p>AMINE</text:p>
          </table:table-cell>
          <table:table-cell table:formula="of:=CONCATENATE([.B77]; &quot; &quot;;[.C77])" office:value-type="string" office:string-value="CHIHANI AMINE" calcext:value-type="string">
            <text:p>CHIHANI AMINE</text:p>
          </table:table-cell>
          <table:table-cell office:value-type="string" calcext:value-type="string">
            <text:p>21/01/1996</text:p>
          </table:table-cell>
          <table:table-cell office:value-type="string" calcext:value-type="string">
            <text:p>amine.chihan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7];[grpPT2.$C$2:.$C$200];[grpPT2.$D$2:.$D$200])" office:value-type="string" office:string-value="TM3G " calcext:value-type="string">
            <text:p>TM3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4123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MARTIN</text:p>
          </table:table-cell>
          <table:table-cell table:formula="of:=CONCATENATE([.B78]; &quot; &quot;;[.C78])" office:value-type="string" office:string-value="QUINTON MARTIN" calcext:value-type="string">
            <text:p>QUINTON MARTIN</text:p>
          </table:table-cell>
          <table:table-cell office:value-type="string" calcext:value-type="string">
            <text:p>12/09/1998</text:p>
          </table:table-cell>
          <table:table-cell office:value-type="string" calcext:value-type="string">
            <text:p>martin.quint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8];[grpPT2.$C$2:.$C$200];[grpPT2.$D$2:.$D$200])" office:value-type="string" office:string-value="TM3G " calcext:value-type="string">
            <text:p>TM3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3928</text:p>
          </table:table-cell>
          <table:table-cell office:value-type="string" calcext:value-type="string">
            <text:p>TARMIL</text:p>
          </table:table-cell>
          <table:table-cell office:value-type="string" calcext:value-type="string">
            <text:p>CHAIMA</text:p>
          </table:table-cell>
          <table:table-cell table:formula="of:=CONCATENATE([.B79]; &quot; &quot;;[.C79])" office:value-type="string" office:string-value="TARMIL CHAIMA" calcext:value-type="string">
            <text:p>TARMIL CHAIMA</text:p>
          </table:table-cell>
          <table:table-cell office:value-type="string" calcext:value-type="string">
            <text:p>15/10/1996</text:p>
          </table:table-cell>
          <table:table-cell office:value-type="string" calcext:value-type="string">
            <text:p>chaima.tarmi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9];[grpPT2.$C$2:.$C$200];[grpPT2.$D$2:.$D$200])" office:value-type="string" office:string-value="TM3H " calcext:value-type="string">
            <text:p>TM3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8155</text:p>
          </table:table-cell>
          <table:table-cell office:value-type="string" calcext:value-type="string">
            <text:p>CUBILIER</text:p>
          </table:table-cell>
          <table:table-cell office:value-type="string" calcext:value-type="string">
            <text:p>TITIEN</text:p>
          </table:table-cell>
          <table:table-cell table:formula="of:=CONCATENATE([.B80]; &quot; &quot;;[.C80])" office:value-type="string" office:string-value="CUBILIER TITIEN" calcext:value-type="string">
            <text:p>CUBILIER TITIEN</text:p>
          </table:table-cell>
          <table:table-cell office:value-type="string" calcext:value-type="string">
            <text:p>09/11/1997</text:p>
          </table:table-cell>
          <table:table-cell office:value-type="string" calcext:value-type="string">
            <text:p>titien.cubil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0];[grpPT2.$C$2:.$C$200];[grpPT2.$D$2:.$D$200])" office:value-type="string" office:string-value="TM3H " calcext:value-type="string">
            <text:p>TM3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512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AMANDINE</text:p>
          </table:table-cell>
          <table:table-cell table:formula="of:=CONCATENATE([.B81]; &quot; &quot;;[.C81])" office:value-type="string" office:string-value="CHAUVEAU AMANDINE" calcext:value-type="string">
            <text:p>CHAUVEAU AMANDINE</text:p>
          </table:table-cell>
          <table:table-cell office:value-type="string" calcext:value-type="string">
            <text:p>12/06/1997</text:p>
          </table:table-cell>
          <table:table-cell office:value-type="string" calcext:value-type="string">
            <text:p>amandine.chauv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1];[grpPT2.$C$2:.$C$200];[grpPT2.$D$2:.$D$200])" office:value-type="string" office:string-value="TM3H " calcext:value-type="string">
            <text:p>TM3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8831</text:p>
          </table:table-cell>
          <table:table-cell office:value-type="string" calcext:value-type="string">
            <text:p>DEROO</text:p>
          </table:table-cell>
          <table:table-cell office:value-type="string" calcext:value-type="string">
            <text:p>ALEXIS</text:p>
          </table:table-cell>
          <table:table-cell table:formula="of:=CONCATENATE([.B82]; &quot; &quot;;[.C82])" office:value-type="string" office:string-value="DEROO ALEXIS" calcext:value-type="string">
            <text:p>DEROO ALEXIS</text:p>
          </table:table-cell>
          <table:table-cell office:value-type="string" calcext:value-type="string">
            <text:p>12/04/1995</text:p>
          </table:table-cell>
          <table:table-cell office:value-type="string" calcext:value-type="string">
            <text:p>alexis.dero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2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2445</text:p>
          </table:table-cell>
          <table:table-cell office:value-type="string" calcext:value-type="string">
            <text:p>KADRI</text:p>
          </table:table-cell>
          <table:table-cell office:value-type="string" calcext:value-type="string">
            <text:p>MEHDI</text:p>
          </table:table-cell>
          <table:table-cell table:formula="of:=CONCATENATE([.B83]; &quot; &quot;;[.C83])" office:value-type="string" office:string-value="KADRI MEHDI" calcext:value-type="string">
            <text:p>KADRI MEHDI</text:p>
          </table:table-cell>
          <table:table-cell office:value-type="string" calcext:value-type="string">
            <text:p>28/11/1996</text:p>
          </table:table-cell>
          <table:table-cell office:value-type="string" calcext:value-type="string">
            <text:p>mehdi.kadr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3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4964</text:p>
          </table:table-cell>
          <table:table-cell office:value-type="string" calcext:value-type="string">
            <text:p>DOUCET</text:p>
          </table:table-cell>
          <table:table-cell office:value-type="string" calcext:value-type="string">
            <text:p>MAXENCE</text:p>
          </table:table-cell>
          <table:table-cell table:formula="of:=CONCATENATE([.B84]; &quot; &quot;;[.C84])" office:value-type="string" office:string-value="DOUCET MAXENCE" calcext:value-type="string">
            <text:p>DOUCET MAXENCE</text:p>
          </table:table-cell>
          <table:table-cell office:value-type="string" calcext:value-type="string">
            <text:p>19/08/1998</text:p>
          </table:table-cell>
          <table:table-cell office:value-type="string" calcext:value-type="string">
            <text:p>maxence.douc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4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51792</text:p>
          </table:table-cell>
          <table:table-cell office:value-type="string" calcext:value-type="string">
            <text:p>EMERIT</text:p>
          </table:table-cell>
          <table:table-cell office:value-type="string" calcext:value-type="string">
            <text:p>GUILLAUME</text:p>
          </table:table-cell>
          <table:table-cell table:formula="of:=CONCATENATE([.B85]; &quot; &quot;;[.C85])" office:value-type="string" office:string-value="EMERIT GUILLAUME" calcext:value-type="string">
            <text:p>EMERIT GUILLAUME</text:p>
          </table:table-cell>
          <table:table-cell office:value-type="string" calcext:value-type="string">
            <text:p>10/08/1993</text:p>
          </table:table-cell>
          <table:table-cell office:value-type="string" calcext:value-type="string">
            <text:p>guillaume.emeri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5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0916</text:p>
          </table:table-cell>
          <table:table-cell office:value-type="string" calcext:value-type="string">
            <text:p>DULAU</text:p>
          </table:table-cell>
          <table:table-cell office:value-type="string" calcext:value-type="string">
            <text:p>PAUL</text:p>
          </table:table-cell>
          <table:table-cell table:formula="of:=CONCATENATE([.B86]; &quot; &quot;;[.C86])" office:value-type="string" office:string-value="DULAU PAUL" calcext:value-type="string">
            <text:p>DULAU PAUL</text:p>
          </table:table-cell>
          <table:table-cell office:value-type="string" calcext:value-type="string">
            <text:p>10/09/1997</text:p>
          </table:table-cell>
          <table:table-cell office:value-type="string" calcext:value-type="string">
            <text:p>paul.dul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6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5501</text:p>
          </table:table-cell>
          <table:table-cell office:value-type="string" calcext:value-type="string">
            <text:p>GHIZZARDI</text:p>
          </table:table-cell>
          <table:table-cell office:value-type="string" calcext:value-type="string">
            <text:p>THOMAS</text:p>
          </table:table-cell>
          <table:table-cell table:formula="of:=CONCATENATE([.B87]; &quot; &quot;;[.C87])" office:value-type="string" office:string-value="GHIZZARDI THOMAS" calcext:value-type="string">
            <text:p>GHIZZARDI THOMAS</text:p>
          </table:table-cell>
          <table:table-cell office:value-type="string" calcext:value-type="string">
            <text:p>16/01/1997</text:p>
          </table:table-cell>
          <table:table-cell office:value-type="string" calcext:value-type="string">
            <text:p>thomas.ghizzard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7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637</text:p>
          </table:table-cell>
          <table:table-cell office:value-type="string" calcext:value-type="string">
            <text:p>DUBAN</text:p>
          </table:table-cell>
          <table:table-cell office:value-type="string" calcext:value-type="string">
            <text:p>MATHIEU</text:p>
          </table:table-cell>
          <table:table-cell table:formula="of:=CONCATENATE([.B88]; &quot; &quot;;[.C88])" office:value-type="string" office:string-value="DUBAN MATHIEU" calcext:value-type="string">
            <text:p>DUBAN MATHIEU</text:p>
          </table:table-cell>
          <table:table-cell office:value-type="string" calcext:value-type="string">
            <text:p>18/12/1998</text:p>
          </table:table-cell>
          <table:table-cell office:value-type="string" calcext:value-type="string">
            <text:p>mathieu.duba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8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9946</text:p>
          </table:table-cell>
          <table:table-cell office:value-type="string" calcext:value-type="string">
            <text:p>MONDON</text:p>
          </table:table-cell>
          <table:table-cell office:value-type="string" calcext:value-type="string">
            <text:p>ARTHUR</text:p>
          </table:table-cell>
          <table:table-cell table:formula="of:=CONCATENATE([.B89]; &quot; &quot;;[.C89])" office:value-type="string" office:string-value="MONDON ARTHUR" calcext:value-type="string">
            <text:p>MONDON ARTHUR</text:p>
          </table:table-cell>
          <table:table-cell office:value-type="string" calcext:value-type="string">
            <text:p>15/04/1996</text:p>
          </table:table-cell>
          <table:table-cell office:value-type="string" calcext:value-type="string">
            <text:p>arthur.mond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9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5219</text:p>
          </table:table-cell>
          <table:table-cell office:value-type="string" calcext:value-type="string">
            <text:p>GALLAND</text:p>
          </table:table-cell>
          <table:table-cell office:value-type="string" calcext:value-type="string">
            <text:p>DAVID</text:p>
          </table:table-cell>
          <table:table-cell table:formula="of:=CONCATENATE([.B90]; &quot; &quot;;[.C90])" office:value-type="string" office:string-value="GALLAND DAVID" calcext:value-type="string">
            <text:p>GALLAND DAVID</text:p>
          </table:table-cell>
          <table:table-cell office:value-type="string" calcext:value-type="string">
            <text:p>22/08/1998</text:p>
          </table:table-cell>
          <table:table-cell office:value-type="string" calcext:value-type="string">
            <text:p>david.gallan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0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8663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THIERNO ABDOUL KARIM</text:p>
          </table:table-cell>
          <table:table-cell table:formula="of:=CONCATENATE([.B91]; &quot; &quot;;[.C91])" office:value-type="string" office:string-value="DIALLO THIERNO ABDOUL KARIM" calcext:value-type="string">
            <text:p>DIALLO THIERNO ABDOUL KARIM</text:p>
          </table:table-cell>
          <table:table-cell office:value-type="string" calcext:value-type="string">
            <text:p>12/03/1994</text:p>
          </table:table-cell>
          <table:table-cell office:value-type="string" calcext:value-type="string">
            <text:p>thierno-abdoul-kari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1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DIALLO</text:p>
          </table:table-cell>
          <table:table-cell table:style-name="ce8" office:value-type="string" calcext:value-type="string">
            <text:p>Boubacar</text:p>
          </table:table-cell>
          <table:table-cell table:formula="of:=CONCATENATE([.B92]; &quot; &quot;;[.C92])" office:value-type="string" office:string-value="DIALLO Boubacar" calcext:value-type="string">
            <text:p>DIALLO Boubacar</text:p>
          </table:table-cell>
          <table:table-cell table:style-name="ce8" table:number-columns-repeated="3"/>
          <table:table-cell table:style-name="ce8" office:value-type="string" calcext:value-type="string">
            <text:p>I</text:p>
          </table:table-cell>
          <table:table-cell table:formula="of:=LOOKUP([.D92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table:style-name="ce22"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BAH</text:p>
          </table:table-cell>
          <table:table-cell table:style-name="ce14" office:value-type="string" calcext:value-type="string">
            <text:p>Elhadj Amadou</text:p>
          </table:table-cell>
          <table:table-cell table:formula="of:=CONCATENATE([.B93]; &quot; &quot;;[.C93])" office:value-type="string" office:string-value="BAH Elhadj Amadou" calcext:value-type="string">
            <text:p>BAH Elhadj Amadou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formula="of:=LOOKUP([.D93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18940</text:p>
          </table:table-cell>
          <table:table-cell office:value-type="string" calcext:value-type="string">
            <text:p>DIENG</text:p>
          </table:table-cell>
          <table:table-cell office:value-type="string" calcext:value-type="string">
            <text:p>SEYLIM</text:p>
          </table:table-cell>
          <table:table-cell table:formula="of:=CONCATENATE([.B94]; &quot; &quot;;[.C94])" office:value-type="string" office:string-value="DIENG SEYLIM" calcext:value-type="string">
            <text:p>DIENG SEYLIM</text:p>
          </table:table-cell>
          <table:table-cell office:value-type="string" calcext:value-type="string">
            <text:p>20/01/1997</text:p>
          </table:table-cell>
          <table:table-cell office:value-type="string" calcext:value-type="string">
            <text:p>seylim.dieng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4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413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THIERNO SAMBEGOU</text:p>
          </table:table-cell>
          <table:table-cell table:formula="of:=CONCATENATE([.B95]; &quot; &quot;;[.C95])" office:value-type="string" office:string-value="DIALLO THIERNO SAMBEGOU" calcext:value-type="string">
            <text:p>DIALLO THIERNO SAMBEGOU</text:p>
          </table:table-cell>
          <table:table-cell office:value-type="string" calcext:value-type="string">
            <text:p>11/03/1996</text:p>
          </table:table-cell>
          <table:table-cell office:value-type="string" calcext:value-type="string">
            <text:p>thierno-sambegou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5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4688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THIERNO AMADOU</text:p>
          </table:table-cell>
          <table:table-cell table:formula="of:=CONCATENATE([.B96]; &quot; &quot;;[.C96])" office:value-type="string" office:string-value="DIALLO THIERNO AMADOU" calcext:value-type="string">
            <text:p>DIALLO THIERNO AMADOU</text:p>
          </table:table-cell>
          <table:table-cell office:value-type="string" calcext:value-type="string">
            <text:p>20/12/1994</text:p>
          </table:table-cell>
          <table:table-cell office:value-type="string" calcext:value-type="string">
            <text:p>thierno-amadou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6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6754</text:p>
          </table:table-cell>
          <table:table-cell office:value-type="string" calcext:value-type="string">
            <text:p>DIAKITE</text:p>
          </table:table-cell>
          <table:table-cell office:value-type="string" calcext:value-type="string">
            <text:p>HADJA</text:p>
          </table:table-cell>
          <table:table-cell table:formula="of:=CONCATENATE([.B97]; &quot; &quot;;[.C97])" office:value-type="string" office:string-value="DIAKITE HADJA" calcext:value-type="string">
            <text:p>DIAKITE HADJA</text:p>
          </table:table-cell>
          <table:table-cell office:value-type="string" calcext:value-type="string">
            <text:p>31/10/1994</text:p>
          </table:table-cell>
          <table:table-cell office:value-type="string" calcext:value-type="string">
            <text:p>hadja.diakit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7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1688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LUCIEN</text:p>
          </table:table-cell>
          <table:table-cell table:formula="of:=CONCATENATE([.B98]; &quot; &quot;;[.C98])" office:value-type="string" office:string-value="LEITE LUCIEN" calcext:value-type="string">
            <text:p>LEITE LUCIEN</text:p>
          </table:table-cell>
          <table:table-cell office:value-type="string" calcext:value-type="string">
            <text:p>21/11/1997</text:p>
          </table:table-cell>
          <table:table-cell office:value-type="string" calcext:value-type="string">
            <text:p>lucien.leite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8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7492</text:p>
          </table:table-cell>
          <table:table-cell office:value-type="string" calcext:value-type="string">
            <text:p>DUHAYON</text:p>
          </table:table-cell>
          <table:table-cell office:value-type="string" calcext:value-type="string">
            <text:p>RODIN</text:p>
          </table:table-cell>
          <table:table-cell table:formula="of:=CONCATENATE([.B99]; &quot; &quot;;[.C99])" office:value-type="string" office:string-value="DUHAYON RODIN" calcext:value-type="string">
            <text:p>DUHAYON RODIN</text:p>
          </table:table-cell>
          <table:table-cell office:value-type="string" calcext:value-type="string">
            <text:p>19/05/1997</text:p>
          </table:table-cell>
          <table:table-cell office:value-type="string" calcext:value-type="string">
            <text:p>rodin.duhay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9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68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HAN</text:p>
          </table:table-cell>
          <table:table-cell table:formula="of:=CONCATENATE([.B100]; &quot; &quot;;[.C100])" office:value-type="string" office:string-value="DAVID JOHAN" calcext:value-type="string">
            <text:p>DAVID JOHAN</text:p>
          </table:table-cell>
          <table:table-cell office:value-type="string" calcext:value-type="string">
            <text:p>07/06/1998</text:p>
          </table:table-cell>
          <table:table-cell office:value-type="string" calcext:value-type="string">
            <text:p>johan.davi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0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518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ALEX</text:p>
          </table:table-cell>
          <table:table-cell table:formula="of:=CONCATENATE([.B101]; &quot; &quot;;[.C101])" office:value-type="string" office:string-value="FOURNIER ALEX" calcext:value-type="string">
            <text:p>FOURNIER ALEX</text:p>
          </table:table-cell>
          <table:table-cell office:value-type="string" calcext:value-type="string">
            <text:p>16/05/1996</text:p>
          </table:table-cell>
          <table:table-cell office:value-type="string" calcext:value-type="string">
            <text:p>alex.fourn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1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19436</text:p>
          </table:table-cell>
          <table:table-cell office:value-type="string" calcext:value-type="string">
            <text:p>BARRERE</text:p>
          </table:table-cell>
          <table:table-cell office:value-type="string" calcext:value-type="string">
            <text:p>VINCENT</text:p>
          </table:table-cell>
          <table:table-cell table:formula="of:=CONCATENATE([.B102]; &quot; &quot;;[.C102])" office:value-type="string" office:string-value="BARRERE VINCENT" calcext:value-type="string">
            <text:p>BARRERE VINCENT</text:p>
          </table:table-cell>
          <table:table-cell office:value-type="string" calcext:value-type="string">
            <text:p>24/12/1995</text:p>
          </table:table-cell>
          <table:table-cell office:value-type="string" calcext:value-type="string">
            <text:p>vincent.barre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2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5886</text:p>
          </table:table-cell>
          <table:table-cell office:value-type="string" calcext:value-type="string">
            <text:p>DECAM</text:p>
          </table:table-cell>
          <table:table-cell office:value-type="string" calcext:value-type="string">
            <text:p>NICOLAS</text:p>
          </table:table-cell>
          <table:table-cell table:formula="of:=CONCATENATE([.B103]; &quot; &quot;;[.C103])" office:value-type="string" office:string-value="DECAM NICOLAS" calcext:value-type="string">
            <text:p>DECAM NICOLAS</text:p>
          </table:table-cell>
          <table:table-cell office:value-type="string" calcext:value-type="string">
            <text:p>12/05/1998</text:p>
          </table:table-cell>
          <table:table-cell office:value-type="string" calcext:value-type="string">
            <text:p>nicolas.decam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3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2594</text:p>
          </table:table-cell>
          <table:table-cell office:value-type="string" calcext:value-type="string">
            <text:p>DIOT</text:p>
          </table:table-cell>
          <table:table-cell office:value-type="string" calcext:value-type="string">
            <text:p>NICOLAS</text:p>
          </table:table-cell>
          <table:table-cell table:formula="of:=CONCATENATE([.B104]; &quot; &quot;;[.C104])" office:value-type="string" office:string-value="DIOT NICOLAS" calcext:value-type="string">
            <text:p>DIOT NICOLAS</text:p>
          </table:table-cell>
          <table:table-cell office:value-type="string" calcext:value-type="string">
            <text:p>12/07/1988</text:p>
          </table:table-cell>
          <table:table-cell office:value-type="string" calcext:value-type="string">
            <text:p>nicolas.di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4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7114</text:p>
          </table:table-cell>
          <table:table-cell office:value-type="string" calcext:value-type="string">
            <text:p>DEBATTY</text:p>
          </table:table-cell>
          <table:table-cell office:value-type="string" calcext:value-type="string">
            <text:p>JULIEN</text:p>
          </table:table-cell>
          <table:table-cell table:formula="of:=CONCATENATE([.B105]; &quot; &quot;;[.C105])" office:value-type="string" office:string-value="DEBATTY JULIEN" calcext:value-type="string">
            <text:p>DEBATTY JULIEN</text:p>
          </table:table-cell>
          <table:table-cell office:value-type="string" calcext:value-type="string">
            <text:p>25/10/1996</text:p>
          </table:table-cell>
          <table:table-cell office:value-type="string" calcext:value-type="string">
            <text:p>julien.debatt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5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818</text:p>
          </table:table-cell>
          <table:table-cell office:value-type="string" calcext:value-type="string">
            <text:p>STARK</text:p>
          </table:table-cell>
          <table:table-cell office:value-type="string" calcext:value-type="string">
            <text:p>JON</text:p>
          </table:table-cell>
          <table:table-cell table:formula="of:=CONCATENATE([.B106]; &quot; &quot;;[.C106])" office:value-type="string" office:string-value="STARK JON" calcext:value-type="string">
            <text:p>STARK JON</text:p>
          </table:table-cell>
          <table:table-cell office:value-type="string" calcext:value-type="string">
            <text:p>23/07/1998</text:p>
          </table:table-cell>
          <table:table-cell office:value-type="string" calcext:value-type="string">
            <text:p>jon.stark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6];[grpPT2.$C$2:.$C$200];[grpPT2.$D$2:.$D$200])" office:value-type="string" office:string-value="TM5A" calcext:value-type="string">
            <text:p>TM5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21621724</text:p>
          </table:table-cell>
          <table:table-cell table:style-name="ce9" office:value-type="string" calcext:value-type="string">
            <text:p>CLAUSE</text:p>
          </table:table-cell>
          <table:table-cell table:style-name="ce9" office:value-type="string" calcext:value-type="string">
            <text:p>ANDRE ABUSH</text:p>
          </table:table-cell>
          <table:table-cell table:formula="of:=CONCATENATE([.B107]; &quot; &quot;;[.C107])" office:value-type="string" office:string-value="CLAUSE ANDRE ABUSH" calcext:value-type="string">
            <text:p>CLAUSE ANDRE ABUSH</text:p>
          </table:table-cell>
          <table:table-cell table:style-name="ce9" office:value-type="string" calcext:value-type="string">
            <text:p>31/05/1996</text:p>
          </table:table-cell>
          <table:table-cell table:style-name="ce9" office:value-type="string" calcext:value-type="string">
            <text:p>andre-abush.clause@etu.u-bordeaux.fr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I</text:p>
          </table:table-cell>
          <table:table-cell table:formula="of:=LOOKUP([.D107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8109</text:p>
          </table:table-cell>
          <table:table-cell office:value-type="string" calcext:value-type="string">
            <text:p>MENDJELI</text:p>
          </table:table-cell>
          <table:table-cell office:value-type="string" calcext:value-type="string">
            <text:p>ALLAN</text:p>
          </table:table-cell>
          <table:table-cell table:formula="of:=CONCATENATE([.B108]; &quot; &quot;;[.C108])" office:value-type="string" office:string-value="MENDJELI ALLAN" calcext:value-type="string">
            <text:p>MENDJELI ALLAN</text:p>
          </table:table-cell>
          <table:table-cell office:value-type="string" calcext:value-type="string">
            <text:p>18/12/1997</text:p>
          </table:table-cell>
          <table:table-cell office:value-type="string" calcext:value-type="string">
            <text:p>allan.mendjel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8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9999</text:p>
          </table:table-cell>
          <table:table-cell office:value-type="string" calcext:value-type="string">
            <text:p>ROBBE</text:p>
          </table:table-cell>
          <table:table-cell office:value-type="string" calcext:value-type="string">
            <text:p>JULIEN</text:p>
          </table:table-cell>
          <table:table-cell table:formula="of:=CONCATENATE([.B109]; &quot; &quot;;[.C109])" office:value-type="string" office:string-value="ROBBE JULIEN" calcext:value-type="string">
            <text:p>ROBBE JULIEN</text:p>
          </table:table-cell>
          <table:table-cell office:value-type="string" calcext:value-type="string">
            <text:p>28/10/1993</text:p>
          </table:table-cell>
          <table:table-cell office:value-type="string" calcext:value-type="string">
            <text:p>julien.robb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9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453</text:p>
          </table:table-cell>
          <table:table-cell office:value-type="string" calcext:value-type="string">
            <text:p>REQUIEM</text:p>
          </table:table-cell>
          <table:table-cell office:value-type="string" calcext:value-type="string">
            <text:p>SACHA</text:p>
          </table:table-cell>
          <table:table-cell table:formula="of:=CONCATENATE([.B110]; &quot; &quot;;[.C110])" office:value-type="string" office:string-value="REQUIEM SACHA" calcext:value-type="string">
            <text:p>REQUIEM SACHA</text:p>
          </table:table-cell>
          <table:table-cell office:value-type="string" calcext:value-type="string">
            <text:p>29/04/1998</text:p>
          </table:table-cell>
          <table:table-cell office:value-type="string" calcext:value-type="string">
            <text:p>sacha.requiem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0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18199</text:p>
          </table:table-cell>
          <table:table-cell office:value-type="string" calcext:value-type="string">
            <text:p>QUATREHOMME</text:p>
          </table:table-cell>
          <table:table-cell office:value-type="string" calcext:value-type="string">
            <text:p>ARNAUD</text:p>
          </table:table-cell>
          <table:table-cell table:formula="of:=CONCATENATE([.B111]; &quot; &quot;;[.C111])" office:value-type="string" office:string-value="QUATREHOMME ARNAUD" calcext:value-type="string">
            <text:p>QUATREHOMME ARNAUD</text:p>
          </table:table-cell>
          <table:table-cell office:value-type="string" calcext:value-type="string">
            <text:p>31/01/1998</text:p>
          </table:table-cell>
          <table:table-cell office:value-type="string" calcext:value-type="string">
            <text:p>arnaud.quatrehomm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1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table:style-name="ce22"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19117</text:p>
          </table:table-cell>
          <table:table-cell office:value-type="string" calcext:value-type="string">
            <text:p>KRUSZYNA</text:p>
          </table:table-cell>
          <table:table-cell office:value-type="string" calcext:value-type="string">
            <text:p>WOJCIECH</text:p>
          </table:table-cell>
          <table:table-cell table:formula="of:=CONCATENATE([.B112]; &quot; &quot;;[.C112])" office:value-type="string" office:string-value="KRUSZYNA WOJCIECH" calcext:value-type="string">
            <text:p>KRUSZYNA WOJCIECH</text:p>
          </table:table-cell>
          <table:table-cell office:value-type="string" calcext:value-type="string">
            <text:p>25/06/1995</text:p>
          </table:table-cell>
          <table:table-cell office:value-type="string" calcext:value-type="string">
            <text:p>wojciech.kruszyn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2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2067</text:p>
          </table:table-cell>
          <table:table-cell office:value-type="string" calcext:value-type="string">
            <text:p>LASVENES</text:p>
          </table:table-cell>
          <table:table-cell office:value-type="string" calcext:value-type="string">
            <text:p>REMI</text:p>
          </table:table-cell>
          <table:table-cell table:formula="of:=CONCATENATE([.B113]; &quot; &quot;;[.C113])" office:value-type="string" office:string-value="LASVENES REMI" calcext:value-type="string">
            <text:p>LASVENES REMI</text:p>
          </table:table-cell>
          <table:table-cell office:value-type="string" calcext:value-type="string">
            <text:p>04/05/1995</text:p>
          </table:table-cell>
          <table:table-cell office:value-type="string" calcext:value-type="string">
            <text:p>remi.lasven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3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503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NON</text:p>
          </table:table-cell>
          <table:table-cell table:formula="of:=CONCATENATE([.B114]; &quot; &quot;;[.C114])" office:value-type="string" office:string-value="LOPEZ MANON" calcext:value-type="string">
            <text:p>LOPEZ MANON</text:p>
          </table:table-cell>
          <table:table-cell office:value-type="string" calcext:value-type="string">
            <text:p>06/07/1998</text:p>
          </table:table-cell>
          <table:table-cell office:value-type="string" calcext:value-type="string">
            <text:p>manon.lopez.2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4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2338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YOANN</text:p>
          </table:table-cell>
          <table:table-cell table:formula="of:=CONCATENATE([.B115]; &quot; &quot;;[.C115])" office:value-type="string" office:string-value="OLLIVIER YOANN" calcext:value-type="string">
            <text:p>OLLIVIER YOANN</text:p>
          </table:table-cell>
          <table:table-cell office:value-type="string" calcext:value-type="string">
            <text:p>24/08/1996</text:p>
          </table:table-cell>
          <table:table-cell office:value-type="string" calcext:value-type="string">
            <text:p>yoann.olliv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5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01167</text:p>
          </table:table-cell>
          <table:table-cell office:value-type="string" calcext:value-type="string">
            <text:p>KASTLER</text:p>
          </table:table-cell>
          <table:table-cell office:value-type="string" calcext:value-type="string">
            <text:p>ARTHUR</text:p>
          </table:table-cell>
          <table:table-cell table:formula="of:=CONCATENATE([.B116]; &quot; &quot;;[.C116])" office:value-type="string" office:string-value="KASTLER ARTHUR" calcext:value-type="string">
            <text:p>KASTLER ARTHUR</text:p>
          </table:table-cell>
          <table:table-cell office:value-type="string" calcext:value-type="string">
            <text:p>04/10/1996</text:p>
          </table:table-cell>
          <table:table-cell office:value-type="string" calcext:value-type="string">
            <text:p>arthur.kastl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6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1071</text:p>
          </table:table-cell>
          <table:table-cell office:value-type="string" calcext:value-type="string">
            <text:p>POURTIER</text:p>
          </table:table-cell>
          <table:table-cell office:value-type="string" calcext:value-type="string">
            <text:p>JACQUES</text:p>
          </table:table-cell>
          <table:table-cell table:formula="of:=CONCATENATE([.B117]; &quot; &quot;;[.C117])" office:value-type="string" office:string-value="POURTIER JACQUES" calcext:value-type="string">
            <text:p>POURTIER JACQUES</text:p>
          </table:table-cell>
          <table:table-cell office:value-type="string" calcext:value-type="string">
            <text:p>14/08/1997</text:p>
          </table:table-cell>
          <table:table-cell office:value-type="string" calcext:value-type="string">
            <text:p>jacques.pourt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7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08781</text:p>
          </table:table-cell>
          <table:table-cell office:value-type="string" calcext:value-type="string">
            <text:p>MERCADIER</text:p>
          </table:table-cell>
          <table:table-cell office:value-type="string" calcext:value-type="string">
            <text:p>ROMAIN</text:p>
          </table:table-cell>
          <table:table-cell table:formula="of:=CONCATENATE([.B118]; &quot; &quot;;[.C118])" office:value-type="string" office:string-value="MERCADIER ROMAIN" calcext:value-type="string">
            <text:p>MERCADIER ROMAIN</text:p>
          </table:table-cell>
          <table:table-cell office:value-type="string" calcext:value-type="string">
            <text:p>05/06/1996</text:p>
          </table:table-cell>
          <table:table-cell office:value-type="string" calcext:value-type="string">
            <text:p>romain.mercad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8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11846</text:p>
          </table:table-cell>
          <table:table-cell office:value-type="string" calcext:value-type="string">
            <text:p>PELISSIER</text:p>
          </table:table-cell>
          <table:table-cell office:value-type="string" calcext:value-type="string">
            <text:p>SAMUEL</text:p>
          </table:table-cell>
          <table:table-cell table:formula="of:=CONCATENATE([.B119]; &quot; &quot;;[.C119])" office:value-type="string" office:string-value="PELISSIER SAMUEL" calcext:value-type="string">
            <text:p>PELISSIER SAMUEL</text:p>
          </table:table-cell>
          <table:table-cell office:value-type="string" calcext:value-type="string">
            <text:p>26/02/1997</text:p>
          </table:table-cell>
          <table:table-cell office:value-type="string" calcext:value-type="string">
            <text:p>samuel.peliss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9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2540</text:p>
          </table:table-cell>
          <table:table-cell office:value-type="string" calcext:value-type="string">
            <text:p>KWAWA</text:p>
          </table:table-cell>
          <table:table-cell office:value-type="string" calcext:value-type="string">
            <text:p>SORELLE</text:p>
          </table:table-cell>
          <table:table-cell table:formula="of:=CONCATENATE([.B120]; &quot; &quot;;[.C120])" office:value-type="string" office:string-value="KWAWA SORELLE" calcext:value-type="string">
            <text:p>KWAWA SORELLE</text:p>
          </table:table-cell>
          <table:table-cell office:value-type="string" calcext:value-type="string">
            <text:p>06/08/1998</text:p>
          </table:table-cell>
          <table:table-cell office:value-type="string" calcext:value-type="string">
            <text:p>sorelle.kwaw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0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194</text:p>
          </table:table-cell>
          <table:table-cell office:value-type="string" calcext:value-type="string">
            <text:p>KERDUDOU</text:p>
          </table:table-cell>
          <table:table-cell office:value-type="string" calcext:value-type="string">
            <text:p>ALEX</text:p>
          </table:table-cell>
          <table:table-cell table:formula="of:=CONCATENATE([.B121]; &quot; &quot;;[.C121])" office:value-type="string" office:string-value="KERDUDOU ALEX" calcext:value-type="string">
            <text:p>KERDUDOU ALEX</text:p>
          </table:table-cell>
          <table:table-cell office:value-type="string" calcext:value-type="string">
            <text:p>07/05/1998</text:p>
          </table:table-cell>
          <table:table-cell office:value-type="string" calcext:value-type="string">
            <text:p>alex.kerdudo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1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3767</text:p>
          </table:table-cell>
          <table:table-cell office:value-type="string" calcext:value-type="string">
            <text:p>KERZERHO</text:p>
          </table:table-cell>
          <table:table-cell office:value-type="string" calcext:value-type="string">
            <text:p>SARAH</text:p>
          </table:table-cell>
          <table:table-cell table:formula="of:=CONCATENATE([.B122]; &quot; &quot;;[.C122])" office:value-type="string" office:string-value="KERZERHO SARAH" calcext:value-type="string">
            <text:p>KERZERHO SARAH</text:p>
          </table:table-cell>
          <table:table-cell office:value-type="string" calcext:value-type="string">
            <text:p>06/03/1998</text:p>
          </table:table-cell>
          <table:table-cell office:value-type="string" calcext:value-type="string">
            <text:p>sarah.kerzerh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2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31242</text:p>
          </table:table-cell>
          <table:table-cell office:value-type="string" calcext:value-type="string">
            <text:p>KONDO</text:p>
          </table:table-cell>
          <table:table-cell office:value-type="string" calcext:value-type="string">
            <text:p>MEHEZA ISIDORE</text:p>
          </table:table-cell>
          <table:table-cell table:formula="of:=CONCATENATE([.B123]; &quot; &quot;;[.C123])" office:value-type="string" office:string-value="KONDO MEHEZA ISIDORE" calcext:value-type="string">
            <text:p>KONDO MEHEZA ISIDORE</text:p>
          </table:table-cell>
          <table:table-cell office:value-type="string" calcext:value-type="string">
            <text:p>29/04/1998</text:p>
          </table:table-cell>
          <table:table-cell office:value-type="string" calcext:value-type="string">
            <text:p>meheza-isidore.kond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3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9796</text:p>
          </table:table-cell>
          <table:table-cell office:value-type="string" calcext:value-type="string">
            <text:p>LEYRISSOUX</text:p>
          </table:table-cell>
          <table:table-cell office:value-type="string" calcext:value-type="string">
            <text:p>TOM</text:p>
          </table:table-cell>
          <table:table-cell table:formula="of:=CONCATENATE([.B124]; &quot; &quot;;[.C124])" office:value-type="string" office:string-value="LEYRISSOUX TOM" calcext:value-type="string">
            <text:p>LEYRISSOUX TOM</text:p>
          </table:table-cell>
          <table:table-cell office:value-type="string" calcext:value-type="string">
            <text:p>18/12/1997</text:p>
          </table:table-cell>
          <table:table-cell office:value-type="string" calcext:value-type="string">
            <text:p>tom.leyrissoux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4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5642</text:p>
          </table:table-cell>
          <table:table-cell office:value-type="string" calcext:value-type="string">
            <text:p>MENGUY</text:p>
          </table:table-cell>
          <table:table-cell office:value-type="string" calcext:value-type="string">
            <text:p>DELPHINE</text:p>
          </table:table-cell>
          <table:table-cell table:formula="of:=CONCATENATE([.B125]; &quot; &quot;;[.C125])" office:value-type="string" office:string-value="MENGUY DELPHINE" calcext:value-type="string">
            <text:p>MENGUY DELPHINE</text:p>
          </table:table-cell>
          <table:table-cell office:value-type="string" calcext:value-type="string">
            <text:p>09/04/1997</text:p>
          </table:table-cell>
          <table:table-cell office:value-type="string" calcext:value-type="string">
            <text:p>delphine.mengu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5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7884</text:p>
          </table:table-cell>
          <table:table-cell office:value-type="string" calcext:value-type="string">
            <text:p>MESSAOUD</text:p>
          </table:table-cell>
          <table:table-cell office:value-type="string" calcext:value-type="string">
            <text:p>FIRAS</text:p>
          </table:table-cell>
          <table:table-cell table:formula="of:=CONCATENATE([.B126]; &quot; &quot;;[.C126])" office:value-type="string" office:string-value="MESSAOUD FIRAS" calcext:value-type="string">
            <text:p>MESSAOUD FIRAS</text:p>
          </table:table-cell>
          <table:table-cell office:value-type="string" calcext:value-type="string">
            <text:p>05/01/1997</text:p>
          </table:table-cell>
          <table:table-cell office:value-type="string" calcext:value-type="string">
            <text:p>firas.messaou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6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3980</text:p>
          </table:table-cell>
          <table:table-cell office:value-type="string" calcext:value-type="string">
            <text:p>LE FLANCHEC</text:p>
          </table:table-cell>
          <table:table-cell office:value-type="string" calcext:value-type="string">
            <text:p>JEREMY</text:p>
          </table:table-cell>
          <table:table-cell table:formula="of:=CONCATENATE([.B127]; &quot; &quot;;[.C127])" office:value-type="string" office:string-value="LE FLANCHEC JEREMY" calcext:value-type="string">
            <text:p>LE FLANCHEC JEREMY</text:p>
          </table:table-cell>
          <table:table-cell office:value-type="string" calcext:value-type="string">
            <text:p>19/08/1997</text:p>
          </table:table-cell>
          <table:table-cell office:value-type="string" calcext:value-type="string">
            <text:p>jeremy.le-flanche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7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3868</text:p>
          </table:table-cell>
          <table:table-cell office:value-type="string" calcext:value-type="string">
            <text:p>VENDRICK</text:p>
          </table:table-cell>
          <table:table-cell office:value-type="string" calcext:value-type="string">
            <text:p>NICOLAS</text:p>
          </table:table-cell>
          <table:table-cell table:formula="of:=CONCATENATE([.B128]; &quot; &quot;;[.C128])" office:value-type="string" office:string-value="VENDRICK NICOLAS" calcext:value-type="string">
            <text:p>VENDRICK NICOLAS</text:p>
          </table:table-cell>
          <table:table-cell office:value-type="string" calcext:value-type="string">
            <text:p>04/05/1997</text:p>
          </table:table-cell>
          <table:table-cell office:value-type="string" calcext:value-type="string">
            <text:p>nicolas.vendrick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8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4283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FLORENT</text:p>
          </table:table-cell>
          <table:table-cell table:formula="of:=CONCATENATE([.B129]; &quot; &quot;;[.C129])" office:value-type="string" office:string-value="MARIOTTI FLORENT" calcext:value-type="string">
            <text:p>MARIOTTI FLORENT</text:p>
          </table:table-cell>
          <table:table-cell office:value-type="string" calcext:value-type="string">
            <text:p>11/12/1998</text:p>
          </table:table-cell>
          <table:table-cell office:value-type="string" calcext:value-type="string">
            <text:p>florent.mariott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9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06183</text:p>
          </table:table-cell>
          <table:table-cell office:value-type="string" calcext:value-type="string">
            <text:p>RABILLER</text:p>
          </table:table-cell>
          <table:table-cell office:value-type="string" calcext:value-type="string">
            <text:p>MARTIN</text:p>
          </table:table-cell>
          <table:table-cell table:formula="of:=CONCATENATE([.B130]; &quot; &quot;;[.C130])" office:value-type="string" office:string-value="RABILLER MARTIN" calcext:value-type="string">
            <text:p>RABILLER MARTIN</text:p>
          </table:table-cell>
          <table:table-cell office:value-type="string" calcext:value-type="string">
            <text:p>10/05/1998</text:p>
          </table:table-cell>
          <table:table-cell office:value-type="string" calcext:value-type="string">
            <text:p>martin.rabill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0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52183</text:p>
          </table:table-cell>
          <table:table-cell office:value-type="string" calcext:value-type="string">
            <text:p>YONIS</text:p>
          </table:table-cell>
          <table:table-cell office:value-type="string" calcext:value-type="string">
            <text:p>BENJAMIN</text:p>
          </table:table-cell>
          <table:table-cell table:formula="of:=CONCATENATE([.B131]; &quot; &quot;;[.C131])" office:value-type="string" office:string-value="YONIS BENJAMIN" calcext:value-type="string">
            <text:p>YONIS BENJAMIN</text:p>
          </table:table-cell>
          <table:table-cell office:value-type="string" calcext:value-type="string">
            <text:p>08/08/1993</text:p>
          </table:table-cell>
          <table:table-cell office:value-type="string" calcext:value-type="string">
            <text:p>benjamin.yoni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1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7725</text:p>
          </table:table-cell>
          <table:table-cell office:value-type="string" calcext:value-type="string">
            <text:p>BANDET</text:p>
          </table:table-cell>
          <table:table-cell office:value-type="string" calcext:value-type="string">
            <text:p>ALEXIS</text:p>
          </table:table-cell>
          <table:table-cell table:formula="of:=CONCATENATE([.B132]; &quot; &quot;;[.C132])" office:value-type="string" office:string-value="BANDET ALEXIS" calcext:value-type="string">
            <text:p>BANDET ALEXIS</text:p>
          </table:table-cell>
          <table:table-cell office:value-type="string" calcext:value-type="string">
            <text:p>15/06/1995</text:p>
          </table:table-cell>
          <table:table-cell office:value-type="string" calcext:value-type="string">
            <text:p>alexis.band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2];[grpPT2.$C$2:.$C$200];[grpPT2.$D$2:.$D$200])" office:value-type="string" office:string-value="TM6B " calcext:value-type="string">
            <text:p>TM6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9964</text:p>
          </table:table-cell>
          <table:table-cell office:value-type="string" calcext:value-type="string">
            <text:p>CARGNELLI</text:p>
          </table:table-cell>
          <table:table-cell office:value-type="string" calcext:value-type="string">
            <text:p>ARTHUR</text:p>
          </table:table-cell>
          <table:table-cell table:formula="of:=CONCATENATE([.B133]; &quot; &quot;;[.C133])" office:value-type="string" office:string-value="CARGNELLI ARTHUR" calcext:value-type="string">
            <text:p>CARGNELLI ARTHUR</text:p>
          </table:table-cell>
          <table:table-cell office:value-type="string" calcext:value-type="string">
            <text:p>15/02/1996</text:p>
          </table:table-cell>
          <table:table-cell office:value-type="string" calcext:value-type="string">
            <text:p>arthur.cargnell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3];[grpPT2.$C$2:.$C$200];[grpPT2.$D$2:.$D$200])" office:value-type="string" office:string-value="TM6B " calcext:value-type="string">
            <text:p>TM6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2988</text:p>
          </table:table-cell>
          <table:table-cell office:value-type="string" calcext:value-type="string">
            <text:p>CAQUELIN</text:p>
          </table:table-cell>
          <table:table-cell office:value-type="string" calcext:value-type="string">
            <text:p>BRIEUX</text:p>
          </table:table-cell>
          <table:table-cell table:formula="of:=CONCATENATE([.B134]; &quot; &quot;;[.C134])" office:value-type="string" office:string-value="CAQUELIN BRIEUX" calcext:value-type="string">
            <text:p>CAQUELIN BRIEUX</text:p>
          </table:table-cell>
          <table:table-cell office:value-type="string" calcext:value-type="string">
            <text:p>04/09/1998</text:p>
          </table:table-cell>
          <table:table-cell office:value-type="string" calcext:value-type="string">
            <text:p>brieux.caquel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4];[grpPT2.$C$2:.$C$200];[grpPT2.$D$2:.$D$200])" office:value-type="string" office:string-value="TM6B " calcext:value-type="string">
            <text:p>TM6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SOLOVIOVAIna </text:p>
          </table:table-cell>
          <table:table-cell table:style-name="ce12" office:value-type="string" calcext:value-type="string">
            <text:p>Iana </text:p>
          </table:table-cell>
          <table:table-cell table:number-columns-repeated="5"/>
          <table:table-cell office:value-type="string" calcext:value-type="string">
            <text:p>TM6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7065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KALVIN</text:p>
          </table:table-cell>
          <table:table-cell table:formula="of:=CONCATENATE([.B136]; &quot; &quot;;[.C136])" office:value-type="string" office:string-value="ANDRADE KALVIN" calcext:value-type="string">
            <text:p>ANDRADE KALVIN</text:p>
          </table:table-cell>
          <table:table-cell office:value-type="string" calcext:value-type="string">
            <text:p>01/06/1998</text:p>
          </table:table-cell>
          <table:table-cell office:value-type="string" calcext:value-type="string">
            <text:p>kalvin.andra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6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7037</text:p>
          </table:table-cell>
          <table:table-cell office:value-type="string" calcext:value-type="string">
            <text:p>MANDALLENA</text:p>
          </table:table-cell>
          <table:table-cell office:value-type="string" calcext:value-type="string">
            <text:p>THIBAUT</text:p>
          </table:table-cell>
          <table:table-cell table:formula="of:=CONCATENATE([.B137]; &quot; &quot;;[.C137])" office:value-type="string" office:string-value="MANDALLENA THIBAUT" calcext:value-type="string">
            <text:p>MANDALLENA THIBAUT</text:p>
          </table:table-cell>
          <table:table-cell office:value-type="string" calcext:value-type="string">
            <text:p>07/08/1997</text:p>
          </table:table-cell>
          <table:table-cell office:value-type="string" calcext:value-type="string">
            <text:p>thibaut.mandallen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7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3</text:p>
          </table:table-cell>
          <table:table-cell table:style-name="ce22"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5614</text:p>
          </table:table-cell>
          <table:table-cell office:value-type="string" calcext:value-type="string">
            <text:p>ROUBINET</text:p>
          </table:table-cell>
          <table:table-cell office:value-type="string" calcext:value-type="string">
            <text:p>AXEL</text:p>
          </table:table-cell>
          <table:table-cell table:formula="of:=CONCATENATE([.B138]; &quot; &quot;;[.C138])" office:value-type="string" office:string-value="ROUBINET AXEL" calcext:value-type="string">
            <text:p>ROUBINET AXEL</text:p>
          </table:table-cell>
          <table:table-cell office:value-type="string" calcext:value-type="string">
            <text:p>28/06/1997</text:p>
          </table:table-cell>
          <table:table-cell office:value-type="string" calcext:value-type="string">
            <text:p>axel.roubin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8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9049</text:p>
          </table:table-cell>
          <table:table-cell office:value-type="string" calcext:value-type="string">
            <text:p>TOURE</text:p>
          </table:table-cell>
          <table:table-cell office:value-type="string" calcext:value-type="string">
            <text:p>AMINATA</text:p>
          </table:table-cell>
          <table:table-cell table:formula="of:=CONCATENATE([.B139]; &quot; &quot;;[.C139])" office:value-type="string" office:string-value="TOURE AMINATA" calcext:value-type="string">
            <text:p>TOURE AMINATA</text:p>
          </table:table-cell>
          <table:table-cell office:value-type="string" calcext:value-type="string">
            <text:p>28/02/1997</text:p>
          </table:table-cell>
          <table:table-cell office:value-type="string" calcext:value-type="string">
            <text:p>aminata.tou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9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1782</text:p>
          </table:table-cell>
          <table:table-cell office:value-type="string" calcext:value-type="string">
            <text:p>ZUCCHELLI</text:p>
          </table:table-cell>
          <table:table-cell office:value-type="string" calcext:value-type="string">
            <text:p>THOMAS</text:p>
          </table:table-cell>
          <table:table-cell table:formula="of:=CONCATENATE([.B140]; &quot; &quot;;[.C140])" office:value-type="string" office:string-value="ZUCCHELLI THOMAS" calcext:value-type="string">
            <text:p>ZUCCHELLI THOMAS</text:p>
          </table:table-cell>
          <table:table-cell office:value-type="string" calcext:value-type="string">
            <text:p>11/05/1997</text:p>
          </table:table-cell>
          <table:table-cell office:value-type="string" calcext:value-type="string">
            <text:p>thomas.zucchell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0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2833</text:p>
          </table:table-cell>
          <table:table-cell office:value-type="string" calcext:value-type="string">
            <text:p>SOLANE</text:p>
          </table:table-cell>
          <table:table-cell office:value-type="string" calcext:value-type="string">
            <text:p>JEROME</text:p>
          </table:table-cell>
          <table:table-cell table:formula="of:=CONCATENATE([.B141]; &quot; &quot;;[.C141])" office:value-type="string" office:string-value="SOLANE JEROME" calcext:value-type="string">
            <text:p>SOLANE JEROME</text:p>
          </table:table-cell>
          <table:table-cell office:value-type="string" calcext:value-type="string">
            <text:p>15/04/1997</text:p>
          </table:table-cell>
          <table:table-cell office:value-type="string" calcext:value-type="string">
            <text:p>jerome.solan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1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424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DAMIEN</text:p>
          </table:table-cell>
          <table:table-cell table:formula="of:=CONCATENATE([.B142]; &quot; &quot;;[.C142])" office:value-type="string" office:string-value="ROUSSEL DAMIEN" calcext:value-type="string">
            <text:p>ROUSSEL DAMIEN</text:p>
          </table:table-cell>
          <table:table-cell office:value-type="string" calcext:value-type="string">
            <text:p>08/11/1998</text:p>
          </table:table-cell>
          <table:table-cell office:value-type="string" calcext:value-type="string">
            <text:p>damien.roussel.1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2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0604</text:p>
          </table:table-cell>
          <table:table-cell office:value-type="string" calcext:value-type="string">
            <text:p>MELEZAN</text:p>
          </table:table-cell>
          <table:table-cell office:value-type="string" calcext:value-type="string">
            <text:p>SEBASTIEN</text:p>
          </table:table-cell>
          <table:table-cell table:formula="of:=CONCATENATE([.B143]; &quot; &quot;;[.C143])" office:value-type="string" office:string-value="MELEZAN SEBASTIEN" calcext:value-type="string">
            <text:p>MELEZAN SEBASTIEN</text:p>
          </table:table-cell>
          <table:table-cell office:value-type="string" calcext:value-type="string">
            <text:p>12/11/1998</text:p>
          </table:table-cell>
          <table:table-cell office:value-type="string" calcext:value-type="string">
            <text:p>sebastien.meleza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3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12403</text:p>
          </table:table-cell>
          <table:table-cell office:value-type="string" calcext:value-type="string">
            <text:p>TRESSIERES</text:p>
          </table:table-cell>
          <table:table-cell office:value-type="string" calcext:value-type="string">
            <text:p>AMAURY</text:p>
          </table:table-cell>
          <table:table-cell table:formula="of:=CONCATENATE([.B144]; &quot; &quot;;[.C144])" office:value-type="string" office:string-value="TRESSIERES AMAURY" calcext:value-type="string">
            <text:p>TRESSIERES AMAURY</text:p>
          </table:table-cell>
          <table:table-cell office:value-type="string" calcext:value-type="string">
            <text:p>30/03/1995</text:p>
          </table:table-cell>
          <table:table-cell office:value-type="string" calcext:value-type="string">
            <text:p>amaury.tressier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4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8851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ALLAN</text:p>
          </table:table-cell>
          <table:table-cell table:formula="of:=CONCATENATE([.B145]; &quot; &quot;;[.C145])" office:value-type="string" office:string-value="ROBIN ALLAN" calcext:value-type="string">
            <text:p>ROBIN ALLAN</text:p>
          </table:table-cell>
          <table:table-cell office:value-type="string" calcext:value-type="string">
            <text:p>23/11/1997</text:p>
          </table:table-cell>
          <table:table-cell office:value-type="string" calcext:value-type="string">
            <text:p>allan.rob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5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2666</text:p>
          </table:table-cell>
          <table:table-cell office:value-type="string" calcext:value-type="string">
            <text:p>MASSOUBRE</text:p>
          </table:table-cell>
          <table:table-cell office:value-type="string" calcext:value-type="string">
            <text:p>ZAO</text:p>
          </table:table-cell>
          <table:table-cell table:formula="of:=CONCATENATE([.B146]; &quot; &quot;;[.C146])" office:value-type="string" office:string-value="MASSOUBRE ZAO" calcext:value-type="string">
            <text:p>MASSOUBRE ZAO</text:p>
          </table:table-cell>
          <table:table-cell office:value-type="string" calcext:value-type="string">
            <text:p>26/12/1997</text:p>
          </table:table-cell>
          <table:table-cell office:value-type="string" calcext:value-type="string">
            <text:p>zao.massoub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6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5790</text:p>
          </table:table-cell>
          <table:table-cell office:value-type="string" calcext:value-type="string">
            <text:p>RAYNAUD</text:p>
          </table:table-cell>
          <table:table-cell office:value-type="string" calcext:value-type="string">
            <text:p>JEAN-BAPTISTE</text:p>
          </table:table-cell>
          <table:table-cell table:formula="of:=CONCATENATE([.B147]; &quot; &quot;;[.C147])" office:value-type="string" office:string-value="RAYNAUD JEAN-BAPTISTE" calcext:value-type="string">
            <text:p>RAYNAUD JEAN-BAPTISTE</text:p>
          </table:table-cell>
          <table:table-cell office:value-type="string" calcext:value-type="string">
            <text:p>27/03/1997</text:p>
          </table:table-cell>
          <table:table-cell office:value-type="string" calcext:value-type="string">
            <text:p>jean-baptiste.raynaud.1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7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4776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JORDANE</text:p>
          </table:table-cell>
          <table:table-cell table:formula="of:=CONCATENATE([.B148]; &quot; &quot;;[.C148])" office:value-type="string" office:string-value="MASSON JORDANE" calcext:value-type="string">
            <text:p>MASSON JORDANE</text:p>
          </table:table-cell>
          <table:table-cell office:value-type="string" calcext:value-type="string">
            <text:p>29/01/1998</text:p>
          </table:table-cell>
          <table:table-cell office:value-type="string" calcext:value-type="string">
            <text:p>jordan.mass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8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7463</text:p>
          </table:table-cell>
          <table:table-cell office:value-type="string" calcext:value-type="string">
            <text:p>PORTEJOIE</text:p>
          </table:table-cell>
          <table:table-cell office:value-type="string" calcext:value-type="string">
            <text:p>SARAH</text:p>
          </table:table-cell>
          <table:table-cell table:formula="of:=CONCATENATE([.B149]; &quot; &quot;;[.C149])" office:value-type="string" office:string-value="PORTEJOIE SARAH" calcext:value-type="string">
            <text:p>PORTEJOIE SARAH</text:p>
          </table:table-cell>
          <table:table-cell office:value-type="string" calcext:value-type="string">
            <text:p>09/06/1998</text:p>
          </table:table-cell>
          <table:table-cell office:value-type="string" calcext:value-type="string">
            <text:p>sarah.portejoi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9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4135</text:p>
          </table:table-cell>
          <table:table-cell office:value-type="string" calcext:value-type="string">
            <text:p>WARDEH</text:p>
          </table:table-cell>
          <table:table-cell office:value-type="string" calcext:value-type="string">
            <text:p>AMIR</text:p>
          </table:table-cell>
          <table:table-cell table:formula="of:=CONCATENATE([.B150]; &quot; &quot;;[.C150])" office:value-type="string" office:string-value="WARDEH AMIR" calcext:value-type="string">
            <text:p>WARDEH AMIR</text:p>
          </table:table-cell>
          <table:table-cell office:value-type="string" calcext:value-type="string">
            <text:p>31/05/1991</text:p>
          </table:table-cell>
          <table:table-cell office:value-type="string" calcext:value-type="string">
            <text:p>amir.wardeh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0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9074</text:p>
          </table:table-cell>
          <table:table-cell office:value-type="string" calcext:value-type="string">
            <text:p>MEKHZOUMI</text:p>
          </table:table-cell>
          <table:table-cell office:value-type="string" calcext:value-type="string">
            <text:p>ATHMAN</text:p>
          </table:table-cell>
          <table:table-cell table:formula="of:=CONCATENATE([.B151]; &quot; &quot;;[.C151])" office:value-type="string" office:string-value="MEKHZOUMI ATHMAN" calcext:value-type="string">
            <text:p>MEKHZOUMI ATHMAN</text:p>
          </table:table-cell>
          <table:table-cell office:value-type="string" calcext:value-type="string">
            <text:p>08/05/1996</text:p>
          </table:table-cell>
          <table:table-cell office:value-type="string" calcext:value-type="string">
            <text:p>athman.mekhzoum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1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52196</text:p>
          </table:table-cell>
          <table:table-cell office:value-type="string" calcext:value-type="string">
            <text:p>LOISON</text:p>
          </table:table-cell>
          <table:table-cell office:value-type="string" calcext:value-type="string">
            <text:p>JULES</text:p>
          </table:table-cell>
          <table:table-cell table:formula="of:=CONCATENATE([.B152]; &quot; &quot;;[.C152])" office:value-type="string" office:string-value="LOISON JULES" calcext:value-type="string">
            <text:p>LOISON JULES</text:p>
          </table:table-cell>
          <table:table-cell office:value-type="string" calcext:value-type="string">
            <text:p>29/07/1995</text:p>
          </table:table-cell>
          <table:table-cell office:value-type="string" calcext:value-type="string">
            <text:p>jules.lois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2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20051</text:p>
          </table:table-cell>
          <table:table-cell office:value-type="string" calcext:value-type="string">
            <text:p>THIESSARD</text:p>
          </table:table-cell>
          <table:table-cell office:value-type="string" calcext:value-type="string">
            <text:p>HUGO</text:p>
          </table:table-cell>
          <table:table-cell table:formula="of:=CONCATENATE([.B153]; &quot; &quot;;[.C153])" office:value-type="string" office:string-value="THIESSARD HUGO" calcext:value-type="string">
            <text:p>THIESSARD HUGO</text:p>
          </table:table-cell>
          <table:table-cell office:value-type="string" calcext:value-type="string">
            <text:p>15/03/1996</text:p>
          </table:table-cell>
          <table:table-cell office:value-type="string" calcext:value-type="string">
            <text:p>hugo.thiess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3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3423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AXIME</text:p>
          </table:table-cell>
          <table:table-cell table:formula="of:=CONCATENATE([.B154]; &quot; &quot;;[.C154])" office:value-type="string" office:string-value="DENIS MAXIME" calcext:value-type="string">
            <text:p>DENIS MAXIME</text:p>
          </table:table-cell>
          <table:table-cell office:value-type="string" calcext:value-type="string">
            <text:p>20/10/1997</text:p>
          </table:table-cell>
          <table:table-cell office:value-type="string" calcext:value-type="string">
            <text:p>maxime.denis@etu.u-bordeaux.fr</text:p>
          </table:table-cell>
          <table:table-cell office:value-type="string" calcext:value-type="string">
            <text:p>O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TM2H</text:p>
          </table:table-cell>
          <table:table-cell table:style-name="ce22" office:value-type="string" calcext:value-type="string">
            <text:p>A2</text:p>
          </table:table-cell>
          <table:table-cell table:style-name="ce22"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0766</text:p>
          </table:table-cell>
          <table:table-cell office:value-type="string" calcext:value-type="string">
            <text:p>CLAUDEL</text:p>
          </table:table-cell>
          <table:table-cell office:value-type="string" calcext:value-type="string">
            <text:p>JEAN-YVES</text:p>
          </table:table-cell>
          <table:table-cell table:formula="of:=CONCATENATE([.B155]; &quot; &quot;;[.C155])" office:value-type="string" office:string-value="CLAUDEL JEAN-YVES" calcext:value-type="string">
            <text:p>CLAUDEL JEAN-YVES</text:p>
          </table:table-cell>
          <table:table-cell office:value-type="string" calcext:value-type="string">
            <text:p>25/09/1995</text:p>
          </table:table-cell>
          <table:table-cell office:value-type="string" calcext:value-type="string">
            <text:p>jean-yves.claud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5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03442</text:p>
          </table:table-cell>
          <table:table-cell office:value-type="string" calcext:value-type="string">
            <text:p>CHABOT</text:p>
          </table:table-cell>
          <table:table-cell office:value-type="string" calcext:value-type="string">
            <text:p>JEREMIE</text:p>
          </table:table-cell>
          <table:table-cell table:formula="of:=CONCATENATE([.B156]; &quot; &quot;;[.C156])" office:value-type="string" office:string-value="CHABOT JEREMIE" calcext:value-type="string">
            <text:p>CHABOT JEREMIE</text:p>
          </table:table-cell>
          <table:table-cell office:value-type="string" calcext:value-type="string">
            <text:p>19/01/1994</text:p>
          </table:table-cell>
          <table:table-cell office:value-type="string" calcext:value-type="string">
            <text:p>jeremie.chab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6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2234</text:p>
          </table:table-cell>
          <table:table-cell office:value-type="string" calcext:value-type="string">
            <text:p>BARRERE</text:p>
          </table:table-cell>
          <table:table-cell office:value-type="string" calcext:value-type="string">
            <text:p>LOUIS GABRIEL</text:p>
          </table:table-cell>
          <table:table-cell table:formula="of:=CONCATENATE([.B157]; &quot; &quot;;[.C157])" office:value-type="string" office:string-value="BARRERE LOUIS GABRIEL" calcext:value-type="string">
            <text:p>BARRERE LOUIS GABRIEL</text:p>
          </table:table-cell>
          <table:table-cell office:value-type="string" calcext:value-type="string">
            <text:p>02/03/1997</text:p>
          </table:table-cell>
          <table:table-cell office:value-type="string" calcext:value-type="string">
            <text:p>louis-gabriel.barre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7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52292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ALEXI</text:p>
          </table:table-cell>
          <table:table-cell table:formula="of:=CONCATENATE([.B158]; &quot; &quot;;[.C158])" office:value-type="string" office:string-value="BOUCHET ALEXI" calcext:value-type="string">
            <text:p>BOUCHET ALEXI</text:p>
          </table:table-cell>
          <table:table-cell office:value-type="string" calcext:value-type="string">
            <text:p>26/07/1994</text:p>
          </table:table-cell>
          <table:table-cell office:value-type="string" calcext:value-type="string">
            <text:p>alexi.bouch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8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3">
          <table:table-cell table:style-name="ce7" office:value-type="float" office:value="21521632" calcext:value-type="float">
            <text:p>21521632</text:p>
          </table:table-cell>
          <table:table-cell table:style-name="ce8" office:value-type="string" calcext:value-type="string">
            <text:p>BA</text:p>
          </table:table-cell>
          <table:table-cell table:style-name="ce8" office:value-type="string" calcext:value-type="string">
            <text:p>Kalidou Gatta</text:p>
          </table:table-cell>
          <table:table-cell table:formula="of:=CONCATENATE([.B159]; &quot; &quot;;[.C159])" office:value-type="string" office:string-value="BA Kalidou Gatta" calcext:value-type="string">
            <text:p>BA Kalidou Gatta</text:p>
          </table:table-cell>
          <table:table-cell table:style-name="ce8" table:number-columns-repeated="3"/>
          <table:table-cell table:style-name="ce8" office:value-type="string" calcext:value-type="string">
            <text:p>I</text:p>
          </table:table-cell>
          <table:table-cell table:formula="of:=LOOKUP([.D159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5983</text:p>
          </table:table-cell>
          <table:table-cell office:value-type="string" calcext:value-type="string">
            <text:p>GARDES</text:p>
          </table:table-cell>
          <table:table-cell office:value-type="string" calcext:value-type="string">
            <text:p>FLORIAN</text:p>
          </table:table-cell>
          <table:table-cell table:formula="of:=CONCATENATE([.B160]; &quot; &quot;;[.C160])" office:value-type="string" office:string-value="GARDES FLORIAN" calcext:value-type="string">
            <text:p>GARDES FLORIAN</text:p>
          </table:table-cell>
          <table:table-cell office:value-type="string" calcext:value-type="string">
            <text:p>04/03/1995</text:p>
          </table:table-cell>
          <table:table-cell office:value-type="string" calcext:value-type="string">
            <text:p>florian.gard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0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7549</text:p>
          </table:table-cell>
          <table:table-cell office:value-type="string" calcext:value-type="string">
            <text:p>GUILLOT</text:p>
          </table:table-cell>
          <table:table-cell office:value-type="string" calcext:value-type="string">
            <text:p>AXEL</text:p>
          </table:table-cell>
          <table:table-cell table:formula="of:=CONCATENATE([.B161]; &quot; &quot;;[.C161])" office:value-type="string" office:string-value="GUILLOT AXEL" calcext:value-type="string">
            <text:p>GUILLOT AXEL</text:p>
          </table:table-cell>
          <table:table-cell office:value-type="string" calcext:value-type="string">
            <text:p>28/09/1996</text:p>
          </table:table-cell>
          <table:table-cell office:value-type="string" calcext:value-type="string">
            <text:p>axel.guill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1];[grpPT2.$C$2:.$C$200];[grpPT2.$D$2:.$D$200])" office:value-type="string" office:string-value="TMXX" calcext:value-type="string">
            <text:p>TMXX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1409942</text:p>
          </table:table-cell>
          <table:table-cell office:value-type="string" calcext:value-type="string">
            <text:p>KERBRAT</text:p>
          </table:table-cell>
          <table:table-cell office:value-type="string" calcext:value-type="string">
            <text:p>REMI</text:p>
          </table:table-cell>
          <table:table-cell table:formula="of:=CONCATENATE([.B162]; &quot; &quot;;[.C162])" office:value-type="string" office:string-value="KERBRAT REMI" calcext:value-type="string">
            <text:p>KERBRAT REMI</text:p>
          </table:table-cell>
          <table:table-cell office:value-type="string" calcext:value-type="string">
            <text:p>30/12/1996</text:p>
          </table:table-cell>
          <table:table-cell office:value-type="string" calcext:value-type="string">
            <text:p>remi.kerbra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2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0620</text:p>
          </table:table-cell>
          <table:table-cell office:value-type="string" calcext:value-type="string">
            <text:p>DUART</text:p>
          </table:table-cell>
          <table:table-cell office:value-type="string" calcext:value-type="string">
            <text:p>QUENTIN</text:p>
          </table:table-cell>
          <table:table-cell table:formula="of:=CONCATENATE([.B163]; &quot; &quot;;[.C163])" office:value-type="string" office:string-value="DUART QUENTIN" calcext:value-type="string">
            <text:p>DUART QUENTIN</text:p>
          </table:table-cell>
          <table:table-cell office:value-type="string" calcext:value-type="string">
            <text:p>14/07/1997</text:p>
          </table:table-cell>
          <table:table-cell office:value-type="string" calcext:value-type="string">
            <text:p>quentin.duar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3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19164</text:p>
          </table:table-cell>
          <table:table-cell office:value-type="string" calcext:value-type="string">
            <text:p>GLEIZE</text:p>
          </table:table-cell>
          <table:table-cell office:value-type="string" calcext:value-type="string">
            <text:p>RAPHAEL</text:p>
          </table:table-cell>
          <table:table-cell table:formula="of:=CONCATENATE([.B164]; &quot; &quot;;[.C164])" office:value-type="string" office:string-value="GLEIZE RAPHAEL" calcext:value-type="string">
            <text:p>GLEIZE RAPHAEL</text:p>
          </table:table-cell>
          <table:table-cell office:value-type="string" calcext:value-type="string">
            <text:p>13/04/1996</text:p>
          </table:table-cell>
          <table:table-cell office:value-type="string" calcext:value-type="string">
            <text:p>raphael.gleiz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4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KAMEL</text:p>
          </table:table-cell>
          <table:table-cell office:value-type="string" calcext:value-type="string">
            <text:p>HOUCHAT</text:p>
          </table:table-cell>
          <table:table-cell table:formula="of:=CONCATENATE([.B165]; &quot; &quot;;[.C165])" office:value-type="string" office:string-value="KAMEL HOUCHAT" calcext:value-type="string">
            <text:p>KAMEL HOUCHAT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formula="of:=LOOKUP([.D165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720487</text:p>
          </table:table-cell>
          <table:table-cell office:value-type="string" calcext:value-type="string">
            <text:p>DESGRANGES</text:p>
          </table:table-cell>
          <table:table-cell office:value-type="string" calcext:value-type="string">
            <text:p>ANTOINE</text:p>
          </table:table-cell>
          <table:table-cell table:formula="of:=CONCATENATE([.B166]; &quot; &quot;;[.C166])" office:value-type="string" office:string-value="DESGRANGES ANTOINE" calcext:value-type="string">
            <text:p>DESGRANGES ANTOINE</text:p>
          </table:table-cell>
          <table:table-cell office:value-type="string" calcext:value-type="string">
            <text:p>22/08/1995</text:p>
          </table:table-cell>
          <table:table-cell office:value-type="string" calcext:value-type="string">
            <text:p>antoine.desgrang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6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3">
          <table:table-cell table:style-name="ce7" office:value-type="float" office:value="21729683" calcext:value-type="float">
            <text:p>21729683</text:p>
          </table:table-cell>
          <table:table-cell table:style-name="ce8" office:value-type="string" calcext:value-type="string">
            <text:p>YOUSSOUFADEN</text:p>
          </table:table-cell>
          <table:table-cell table:style-name="ce8" office:value-type="string" calcext:value-type="string">
            <text:p>Faiza</text:p>
          </table:table-cell>
          <table:table-cell table:formula="of:=CONCATENATE([.B167]; &quot; &quot;;[.C167])" office:value-type="string" office:string-value="YOUSSOUFADEN Faiza" calcext:value-type="string">
            <text:p>YOUSSOUFADEN Faiza</text:p>
          </table:table-cell>
          <table:table-cell table:style-name="ce8" table:number-columns-repeated="3"/>
          <table:table-cell table:style-name="ce8" office:value-type="string" calcext:value-type="string">
            <text:p>I</text:p>
          </table:table-cell>
          <table:table-cell table:formula="of:=LOOKUP([.D167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09285</text:p>
          </table:table-cell>
          <table:table-cell office:value-type="string" calcext:value-type="string">
            <text:p>POUILLET</text:p>
          </table:table-cell>
          <table:table-cell office:value-type="string" calcext:value-type="string">
            <text:p>ABEL</text:p>
          </table:table-cell>
          <table:table-cell table:formula="of:=CONCATENATE([.B168]; &quot; &quot;;[.C168])" office:value-type="string" office:string-value="POUILLET ABEL" calcext:value-type="string">
            <text:p>POUILLET ABEL</text:p>
          </table:table-cell>
          <table:table-cell office:value-type="string" calcext:value-type="string">
            <text:p>06/06/1996</text:p>
          </table:table-cell>
          <table:table-cell office:value-type="string" calcext:value-type="string">
            <text:p>abel.pouill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8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19007</text:p>
          </table:table-cell>
          <table:table-cell office:value-type="string" calcext:value-type="string">
            <text:p>MONTIEL</text:p>
          </table:table-cell>
          <table:table-cell office:value-type="string" calcext:value-type="string">
            <text:p>DIANE</text:p>
          </table:table-cell>
          <table:table-cell table:formula="of:=CONCATENATE([.B169]; &quot; &quot;;[.C169])" office:value-type="string" office:string-value="MONTIEL DIANE" calcext:value-type="string">
            <text:p>MONTIEL DIANE</text:p>
          </table:table-cell>
          <table:table-cell office:value-type="string" calcext:value-type="string">
            <text:p>17/07/1996</text:p>
          </table:table-cell>
          <table:table-cell office:value-type="string" calcext:value-type="string">
            <text:p>diane.monti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9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419085</text:p>
          </table:table-cell>
          <table:table-cell office:value-type="string" calcext:value-type="string">
            <text:p>POULAIN</text:p>
          </table:table-cell>
          <table:table-cell office:value-type="string" calcext:value-type="string">
            <text:p>NATHAN</text:p>
          </table:table-cell>
          <table:table-cell table:formula="of:=CONCATENATE([.B170]; &quot; &quot;;[.C170])" office:value-type="string" office:string-value="POULAIN NATHAN" calcext:value-type="string">
            <text:p>POULAIN NATHAN</text:p>
          </table:table-cell>
          <table:table-cell office:value-type="string" calcext:value-type="string">
            <text:p>13/05/1996</text:p>
          </table:table-cell>
          <table:table-cell office:value-type="string" calcext:value-type="string">
            <text:p>nathan.poula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0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990</text:p>
          </table:table-cell>
          <table:table-cell office:value-type="string" calcext:value-type="string">
            <text:p>ROSEMPLATT</text:p>
          </table:table-cell>
          <table:table-cell office:value-type="string" calcext:value-type="string">
            <text:p>THIBO</text:p>
          </table:table-cell>
          <table:table-cell table:formula="of:=CONCATENATE([.B171]; &quot; &quot;;[.C171])" office:value-type="string" office:string-value="ROSEMPLATT THIBO" calcext:value-type="string">
            <text:p>ROSEMPLATT THIBO</text:p>
          </table:table-cell>
          <table:table-cell office:value-type="string" calcext:value-type="string">
            <text:p>15/12/1998</text:p>
          </table:table-cell>
          <table:table-cell office:value-type="string" calcext:value-type="string">
            <text:p>thibo.rosemplat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1];[grpPT2.$C$2:.$C$200];[grpPT2.$D$2:.$D$200])" office:value-type="string" office:string-value="TMXX" calcext:value-type="string">
            <text:p>TMXX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1611525</text:p>
          </table:table-cell>
          <table:table-cell office:value-type="string" calcext:value-type="string">
            <text:p>MUTIMA</text:p>
          </table:table-cell>
          <table:table-cell office:value-type="string" calcext:value-type="string">
            <text:p>KEVIN</text:p>
          </table:table-cell>
          <table:table-cell table:formula="of:=CONCATENATE([.B172]; &quot; &quot;;[.C172])" office:value-type="string" office:string-value="MUTIMA KEVIN" calcext:value-type="string">
            <text:p>MUTIMA KEVIN</text:p>
          </table:table-cell>
          <table:table-cell office:value-type="string" calcext:value-type="string">
            <text:p>17/09/1992</text:p>
          </table:table-cell>
          <table:table-cell office:value-type="string" calcext:value-type="string">
            <text:p>kevin.mutim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2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12881</text:p>
          </table:table-cell>
          <table:table-cell office:value-type="string" calcext:value-type="string">
            <text:p>SIMBA</text:p>
          </table:table-cell>
          <table:table-cell office:value-type="string" calcext:value-type="string">
            <text:p>FLORIAN</text:p>
          </table:table-cell>
          <table:table-cell table:formula="of:=CONCATENATE([.B173]; &quot; &quot;;[.C173])" office:value-type="string" office:string-value="SIMBA FLORIAN" calcext:value-type="string">
            <text:p>SIMBA FLORIAN</text:p>
          </table:table-cell>
          <table:table-cell office:value-type="string" calcext:value-type="string">
            <text:p>21/08/1994</text:p>
          </table:table-cell>
          <table:table-cell office:value-type="string" calcext:value-type="string">
            <text:p>florian.simb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3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7536</text:p>
          </table:table-cell>
          <table:table-cell office:value-type="string" calcext:value-type="string">
            <text:p>NEVES</text:p>
          </table:table-cell>
          <table:table-cell office:value-type="string" calcext:value-type="string">
            <text:p>DYLAN</text:p>
          </table:table-cell>
          <table:table-cell table:formula="of:=CONCATENATE([.B174]; &quot; &quot;;[.C174])" office:value-type="string" office:string-value="NEVES DYLAN" calcext:value-type="string">
            <text:p>NEVES DYLAN</text:p>
          </table:table-cell>
          <table:table-cell office:value-type="string" calcext:value-type="string">
            <text:p>04/09/1998</text:p>
          </table:table-cell>
          <table:table-cell office:value-type="string" calcext:value-type="string">
            <text:p>dylan.nev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4];[grpPT2.$C$2:.$C$200];[grpPT2.$D$2:.$D$200])" office:value-type="string" office:string-value="TMYY" calcext:value-type="string">
            <text:p>TMYY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1622874</text:p>
          </table:table-cell>
          <table:table-cell office:value-type="string" calcext:value-type="string">
            <text:p>TRIMOULET</text:p>
          </table:table-cell>
          <table:table-cell office:value-type="string" calcext:value-type="string">
            <text:p>THEO</text:p>
          </table:table-cell>
          <table:table-cell table:formula="of:=CONCATENATE([.B175]; &quot; &quot;;[.C175])" office:value-type="string" office:string-value="TRIMOULET THEO" calcext:value-type="string">
            <text:p>TRIMOULET THEO</text:p>
          </table:table-cell>
          <table:table-cell office:value-type="string" calcext:value-type="string">
            <text:p>27/09/1997</text:p>
          </table:table-cell>
          <table:table-cell office:value-type="string" calcext:value-type="string">
            <text:p>theo.trimoul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5];[grpPT2.$C$2:.$C$200];[grpPT2.$D$2:.$D$200])" office:value-type="string" office:string-value="TMYY" calcext:value-type="string">
            <text:p>TMYY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1519929</text:p>
          </table:table-cell>
          <table:table-cell office:value-type="string" calcext:value-type="string">
            <text:p>ABED</text:p>
          </table:table-cell>
          <table:table-cell office:value-type="string" calcext:value-type="string">
            <text:p>IMANE</text:p>
          </table:table-cell>
          <table:table-cell table:formula="of:=CONCATENATE([.B176]; &quot; &quot;;[.C176])" office:value-type="string" office:string-value="ABED IMANE" calcext:value-type="string">
            <text:p>ABED IMANE</text:p>
          </table:table-cell>
          <table:table-cell office:value-type="string" calcext:value-type="string">
            <text:p>01/10/1997</text:p>
          </table:table-cell>
          <table:table-cell office:value-type="string" calcext:value-type="string">
            <text:p>imane.abe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408484</text:p>
          </table:table-cell>
          <table:table-cell office:value-type="string" calcext:value-type="string">
            <text:p>BESNARD</text:p>
          </table:table-cell>
          <table:table-cell office:value-type="string" calcext:value-type="string">
            <text:p>MATTHIEU</text:p>
          </table:table-cell>
          <table:table-cell table:formula="of:=CONCATENATE([.B177]; &quot; &quot;;[.C177])" office:value-type="string" office:string-value="BESNARD MATTHIEU" calcext:value-type="string">
            <text:p>BESNARD MATTHIEU</text:p>
          </table:table-cell>
          <table:table-cell office:value-type="string" calcext:value-type="string">
            <text:p>24/02/1995</text:p>
          </table:table-cell>
          <table:table-cell office:value-type="string" calcext:value-type="string">
            <text:p>matthieu.besnard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37142</text:p>
          </table:table-cell>
          <table:table-cell office:value-type="string" calcext:value-type="string">
            <text:p>BOULIN</text:p>
          </table:table-cell>
          <table:table-cell office:value-type="string" calcext:value-type="string">
            <text:p>CAMILLE</text:p>
          </table:table-cell>
          <table:table-cell table:formula="of:=CONCATENATE([.B178]; &quot; &quot;;[.C178])" office:value-type="string" office:string-value="BOULIN CAMILLE" calcext:value-type="string">
            <text:p>BOULIN CAMILLE</text:p>
          </table:table-cell>
          <table:table-cell office:value-type="string" calcext:value-type="string">
            <text:p>12/01/1993</text:p>
          </table:table-cell>
          <table:table-cell office:value-type="string" calcext:value-type="string">
            <text:p>camille.boul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12567</text:p>
          </table:table-cell>
          <table:table-cell office:value-type="string" calcext:value-type="string">
            <text:p>BRANDEL</text:p>
          </table:table-cell>
          <table:table-cell office:value-type="string" calcext:value-type="string">
            <text:p>CLEMENT</text:p>
          </table:table-cell>
          <table:table-cell table:formula="of:=CONCATENATE([.B179]; &quot; &quot;;[.C179])" office:value-type="string" office:string-value="BRANDEL CLEMENT" calcext:value-type="string">
            <text:p>BRANDEL CLEMENT</text:p>
          </table:table-cell>
          <table:table-cell office:value-type="string" calcext:value-type="string">
            <text:p>03/11/1998</text:p>
          </table:table-cell>
          <table:table-cell office:value-type="string" calcext:value-type="string">
            <text:p>clement.brand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07976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ALEXIS</text:p>
          </table:table-cell>
          <table:table-cell table:formula="of:=CONCATENATE([.B180]; &quot; &quot;;[.C180])" office:value-type="string" office:string-value="CHAMPAGNE ALEXIS" calcext:value-type="string">
            <text:p>CHAMPAGNE ALEXIS</text:p>
          </table:table-cell>
          <table:table-cell office:value-type="string" calcext:value-type="string">
            <text:p>06/04/1997</text:p>
          </table:table-cell>
          <table:table-cell office:value-type="string" calcext:value-type="string">
            <text:p>alexis.champagn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1446</text:p>
          </table:table-cell>
          <table:table-cell office:value-type="string" calcext:value-type="string">
            <text:p>COMBALBERT</text:p>
          </table:table-cell>
          <table:table-cell office:value-type="string" calcext:value-type="string">
            <text:p>THEO</text:p>
          </table:table-cell>
          <table:table-cell table:formula="of:=CONCATENATE([.B181]; &quot; &quot;;[.C181])" office:value-type="string" office:string-value="COMBALBERT THEO" calcext:value-type="string">
            <text:p>COMBALBERT THEO</text:p>
          </table:table-cell>
          <table:table-cell office:value-type="string" calcext:value-type="string">
            <text:p>11/09/1997</text:p>
          </table:table-cell>
          <table:table-cell office:value-type="string" calcext:value-type="string">
            <text:p>theo.combalber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13771</text:p>
          </table:table-cell>
          <table:table-cell office:value-type="string" calcext:value-type="string">
            <text:p>COURTIN</text:p>
          </table:table-cell>
          <table:table-cell office:value-type="string" calcext:value-type="string">
            <text:p>RÉMI</text:p>
          </table:table-cell>
          <table:table-cell table:formula="of:=CONCATENATE([.B182]; &quot; &quot;;[.C182])" office:value-type="string" office:string-value="COURTIN RÉMI" calcext:value-type="string">
            <text:p>COURTIN RÉMI</text:p>
          </table:table-cell>
          <table:table-cell office:value-type="string" calcext:value-type="string">
            <text:p>25/10/1998</text:p>
          </table:table-cell>
          <table:table-cell office:value-type="string" calcext:value-type="string">
            <text:p>remi.courtin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5880</text:p>
          </table:table-cell>
          <table:table-cell office:value-type="string" calcext:value-type="string">
            <text:p>DASSE</text:p>
          </table:table-cell>
          <table:table-cell office:value-type="string" calcext:value-type="string">
            <text:p>ARTHUR</text:p>
          </table:table-cell>
          <table:table-cell table:formula="of:=CONCATENATE([.B183]; &quot; &quot;;[.C183])" office:value-type="string" office:string-value="DASSE ARTHUR" calcext:value-type="string">
            <text:p>DASSE ARTHUR</text:p>
          </table:table-cell>
          <table:table-cell office:value-type="string" calcext:value-type="string">
            <text:p>04/12/1997</text:p>
          </table:table-cell>
          <table:table-cell office:value-type="string" calcext:value-type="string">
            <text:p>arthur.dass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7923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NTOINE</text:p>
          </table:table-cell>
          <table:table-cell table:formula="of:=CONCATENATE([.B184]; &quot; &quot;;[.C184])" office:value-type="string" office:string-value="DAVIS ANTOINE" calcext:value-type="string">
            <text:p>DAVIS ANTOINE</text:p>
          </table:table-cell>
          <table:table-cell office:value-type="string" calcext:value-type="string">
            <text:p>04/11/1998</text:p>
          </table:table-cell>
          <table:table-cell office:value-type="string" calcext:value-type="string">
            <text:p>antoine.davi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8248</text:p>
          </table:table-cell>
          <table:table-cell office:value-type="string" calcext:value-type="string">
            <text:p>DEVAUX</text:p>
          </table:table-cell>
          <table:table-cell office:value-type="string" calcext:value-type="string">
            <text:p>BAPTISTE</text:p>
          </table:table-cell>
          <table:table-cell table:formula="of:=CONCATENATE([.B185]; &quot; &quot;;[.C185])" office:value-type="string" office:string-value="DEVAUX BAPTISTE" calcext:value-type="string">
            <text:p>DEVAUX BAPTISTE</text:p>
          </table:table-cell>
          <table:table-cell office:value-type="string" calcext:value-type="string">
            <text:p>09/06/1997</text:p>
          </table:table-cell>
          <table:table-cell office:value-type="string" calcext:value-type="string">
            <text:p>baptiste.devaux.1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30920</text:p>
          </table:table-cell>
          <table:table-cell office:value-type="string" calcext:value-type="string">
            <text:p>DOMIN</text:p>
          </table:table-cell>
          <table:table-cell office:value-type="string" calcext:value-type="string">
            <text:p>LUCAS</text:p>
          </table:table-cell>
          <table:table-cell table:formula="of:=CONCATENATE([.B186]; &quot; &quot;;[.C186])" office:value-type="string" office:string-value="DOMIN LUCAS" calcext:value-type="string">
            <text:p>DOMIN LUCAS</text:p>
          </table:table-cell>
          <table:table-cell office:value-type="string" calcext:value-type="string">
            <text:p>26/06/1998</text:p>
          </table:table-cell>
          <table:table-cell office:value-type="string" calcext:value-type="string">
            <text:p>lucas.dom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001971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ATTHIEU</text:p>
          </table:table-cell>
          <table:table-cell table:formula="of:=CONCATENATE([.B187]; &quot; &quot;;[.C187])" office:value-type="string" office:string-value="FUCHS MATTHIEU" calcext:value-type="string">
            <text:p>FUCHS MATTHIEU</text:p>
          </table:table-cell>
          <table:table-cell office:value-type="string" calcext:value-type="string">
            <text:p>20/09/1992</text:p>
          </table:table-cell>
          <table:table-cell office:value-type="string" calcext:value-type="string">
            <text:p>matthieu.fuch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13932</text:p>
          </table:table-cell>
          <table:table-cell office:value-type="string" calcext:value-type="string">
            <text:p>HOURCADE</text:p>
          </table:table-cell>
          <table:table-cell office:value-type="string" calcext:value-type="string">
            <text:p>MAITENA</text:p>
          </table:table-cell>
          <table:table-cell table:formula="of:=CONCATENATE([.B188]; &quot; &quot;;[.C188])" office:value-type="string" office:string-value="HOURCADE MAITENA" calcext:value-type="string">
            <text:p>HOURCADE MAITENA</text:p>
          </table:table-cell>
          <table:table-cell office:value-type="string" calcext:value-type="string">
            <text:p>17/06/1997</text:p>
          </table:table-cell>
          <table:table-cell office:value-type="string" calcext:value-type="string">
            <text:p>maitena.hourca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22849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LIANG LIANG</text:p>
          </table:table-cell>
          <table:table-cell table:formula="of:=CONCATENATE([.B189]; &quot; &quot;;[.C189])" office:value-type="string" office:string-value="PAN LIANG LIANG" calcext:value-type="string">
            <text:p>PAN LIANG LIANG</text:p>
          </table:table-cell>
          <table:table-cell office:value-type="string" calcext:value-type="string">
            <text:p>25/11/1995</text:p>
          </table:table-cell>
          <table:table-cell office:value-type="string" calcext:value-type="string">
            <text:p>liangliang.pa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7015</text:p>
          </table:table-cell>
          <table:table-cell office:value-type="string" calcext:value-type="string">
            <text:p>PEREYROL</text:p>
          </table:table-cell>
          <table:table-cell office:value-type="string" calcext:value-type="string">
            <text:p>JEREMIE</text:p>
          </table:table-cell>
          <table:table-cell table:formula="of:=CONCATENATE([.B190]; &quot; &quot;;[.C190])" office:value-type="string" office:string-value="PEREYROL JEREMIE" calcext:value-type="string">
            <text:p>PEREYROL JEREMIE</text:p>
          </table:table-cell>
          <table:table-cell office:value-type="string" calcext:value-type="string">
            <text:p>05/09/1998</text:p>
          </table:table-cell>
          <table:table-cell office:value-type="string" calcext:value-type="string">
            <text:p>jeremie.pereyro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401332</text:p>
          </table:table-cell>
          <table:table-cell office:value-type="string" calcext:value-type="string">
            <text:p>PHEBIDIAS</text:p>
          </table:table-cell>
          <table:table-cell office:value-type="string" calcext:value-type="string">
            <text:p>LEILA</text:p>
          </table:table-cell>
          <table:table-cell table:formula="of:=CONCATENATE([.B191]; &quot; &quot;;[.C191])" office:value-type="string" office:string-value="PHEBIDIAS LEILA" calcext:value-type="string">
            <text:p>PHEBIDIAS LEILA</text:p>
          </table:table-cell>
          <table:table-cell office:value-type="string" calcext:value-type="string">
            <text:p>04/09/1996</text:p>
          </table:table-cell>
          <table:table-cell office:value-type="string" calcext:value-type="string">
            <text:p>leila.phebidi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22326</text:p>
          </table:table-cell>
          <table:table-cell office:value-type="string" calcext:value-type="string">
            <text:p>PHILIPPEAU</text:p>
          </table:table-cell>
          <table:table-cell office:value-type="string" calcext:value-type="string">
            <text:p>ANTOINE</text:p>
          </table:table-cell>
          <table:table-c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lue-type="string" calcext:value-type="string">
            <text:p>15/12/1997</text:p>
          </table:table-cell>
          <table:table-cell office:value-type="string" calcext:value-type="string">
            <text:p>antoine.philipp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409780</text:p>
          </table:table-cell>
          <table:table-cell office:value-type="string" calcext:value-type="string">
            <text:p>PINOUT</text:p>
          </table:table-cell>
          <table:table-cell office:value-type="string" calcext:value-type="string">
            <text:p>YANN</text:p>
          </table:table-cell>
          <table:table-cell table:formula="of:=CONCATENATE([.B193]; &quot; &quot;;[.C193])" office:value-type="string" office:string-value="PINOUT YANN" calcext:value-type="string">
            <text:p>PINOUT YANN</text:p>
          </table:table-cell>
          <table:table-cell office:value-type="string" calcext:value-type="string">
            <text:p>29/03/1995</text:p>
          </table:table-cell>
          <table:table-cell office:value-type="string" calcext:value-type="string">
            <text:p>yann.pinou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20189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HUGO</text:p>
          </table:table-cell>
          <table:table-cell table:formula="of:=CONCATENATE([.B194]; &quot; &quot;;[.C194])" office:value-type="string" office:string-value="REAL HUGO" calcext:value-type="string">
            <text:p>REAL HUGO</text:p>
          </table:table-cell>
          <table:table-cell office:value-type="string" calcext:value-type="string">
            <text:p>27/10/1998</text:p>
          </table:table-cell>
          <table:table-cell office:value-type="string" calcext:value-type="string">
            <text:p>hugo.rea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9537</text:p>
          </table:table-cell>
          <table:table-cell office:value-type="string" calcext:value-type="string">
            <text:p>SABBAT</text:p>
          </table:table-cell>
          <table:table-cell office:value-type="string" calcext:value-type="string">
            <text:p>AXEL</text:p>
          </table:table-cell>
          <table:table-cell table:formula="of:=CONCATENATE([.B195]; &quot; &quot;;[.C195])" office:value-type="string" office:string-value="SABBAT AXEL" calcext:value-type="string">
            <text:p>SABBAT AXEL</text:p>
          </table:table-cell>
          <table:table-cell office:value-type="string" calcext:value-type="string">
            <text:p>22/01/1996</text:p>
          </table:table-cell>
          <table:table-cell office:value-type="string" calcext:value-type="string">
            <text:p>axel.sabba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8788</text:p>
          </table:table-cell>
          <table:table-cell office:value-type="string" calcext:value-type="string">
            <text:p>ANTONINI</text:p>
          </table:table-cell>
          <table:table-cell office:value-type="string" calcext:value-type="string">
            <text:p>YANN</text:p>
          </table:table-cell>
          <table:table-cell table:formula="of:=CONCATENATE([.B196]; &quot; &quot;;[.C196])" office:value-type="string" office:string-value="ANTONINI YANN" calcext:value-type="string">
            <text:p>ANTONINI YANN</text:p>
          </table:table-cell>
          <table:table-cell office:value-type="string" calcext:value-type="string">
            <text:p>17/01/1997</text:p>
          </table:table-cell>
          <table:table-cell office:value-type="string" calcext:value-type="string">
            <text:p>yann.antonin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52886</text:p>
          </table:table-cell>
          <table:table-cell office:value-type="string" calcext:value-type="string">
            <text:p>BEITES</text:p>
          </table:table-cell>
          <table:table-cell office:value-type="string" calcext:value-type="string">
            <text:p>MARVIN</text:p>
          </table:table-cell>
          <table:table-cell table:formula="of:=CONCATENATE([.B197]; &quot; &quot;;[.C197])" office:value-type="string" office:string-value="BEITES MARVIN" calcext:value-type="string">
            <text:p>BEITES MARVIN</text:p>
          </table:table-cell>
          <table:table-cell office:value-type="string" calcext:value-type="string">
            <text:p>02/12/1995</text:p>
          </table:table-cell>
          <table:table-cell office:value-type="string" calcext:value-type="string">
            <text:p>marvin.beit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18251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UC</text:p>
          </table:table-cell>
          <table:table-cell table:formula="of:=CONCATENATE([.B198]; &quot; &quot;;[.C198])" office:value-type="string" office:string-value="BERNARD LUC" calcext:value-type="string">
            <text:p>BERNARD LUC</text:p>
          </table:table-cell>
          <table:table-cell office:value-type="string" calcext:value-type="string">
            <text:p>15/01/1997</text:p>
          </table:table-cell>
          <table:table-cell office:value-type="string" calcext:value-type="string">
            <text:p>luc.bern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18630</text:p>
          </table:table-cell>
          <table:table-cell office:value-type="string" calcext:value-type="string">
            <text:p>BIASIN</text:p>
          </table:table-cell>
          <table:table-cell office:value-type="string" calcext:value-type="string">
            <text:p>VINCENT</text:p>
          </table:table-cell>
          <table:table-cell table:formula="of:=CONCATENATE([.B199]; &quot; &quot;;[.C199])" office:value-type="string" office:string-value="BIASIN VINCENT" calcext:value-type="string">
            <text:p>BIASIN VINCENT</text:p>
          </table:table-cell>
          <table:table-cell office:value-type="string" calcext:value-type="string">
            <text:p>20/09/1996</text:p>
          </table:table-cell>
          <table:table-cell office:value-type="string" calcext:value-type="string">
            <text:p>vincent.bias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15879</text:p>
          </table:table-cell>
          <table:table-cell office:value-type="string" calcext:value-type="string">
            <text:p>BIRAS</text:p>
          </table:table-cell>
          <table:table-cell office:value-type="string" calcext:value-type="string">
            <text:p>LUDIVINE</text:p>
          </table:table-cell>
          <table:table-cell table:formula="of:=CONCATENATE([.B200]; &quot; &quot;;[.C200])" office:value-type="string" office:string-value="BIRAS LUDIVINE" calcext:value-type="string">
            <text:p>BIRAS LUDIVINE</text:p>
          </table:table-cell>
          <table:table-cell office:value-type="string" calcext:value-type="string">
            <text:p>03/04/1996</text:p>
          </table:table-cell>
          <table:table-cell office:value-type="string" calcext:value-type="string">
            <text:p>ludivine.bir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11957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RAPHAEL</text:p>
          </table:table-cell>
          <table:table-cell table:formula="of:=CONCATENATE([.B201]; &quot; &quot;;[.C201])" office:value-type="string" office:string-value="BODIN RAPHAEL" calcext:value-type="string">
            <text:p>BODIN RAPHAEL</text:p>
          </table:table-cell>
          <table:table-cell office:value-type="string" calcext:value-type="string">
            <text:p>22/02/1996</text:p>
          </table:table-cell>
          <table:table-cell office:value-type="string" calcext:value-type="string">
            <text:p>raphael.bod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5341</text:p>
          </table:table-cell>
          <table:table-cell office:value-type="string" calcext:value-type="string">
            <text:p>CHALUMEAU</text:p>
          </table:table-cell>
          <table:table-cell office:value-type="string" calcext:value-type="string">
            <text:p>ROMAIN</text:p>
          </table:table-cell>
          <table:table-cell table:formula="of:=CONCATENATE([.B202]; &quot; &quot;;[.C202])" office:value-type="string" office:string-value="CHALUMEAU ROMAIN" calcext:value-type="string">
            <text:p>CHALUMEAU ROMAIN</text:p>
          </table:table-cell>
          <table:table-cell office:value-type="string" calcext:value-type="string">
            <text:p>24/07/1997</text:p>
          </table:table-cell>
          <table:table-cell office:value-type="string" calcext:value-type="string">
            <text:p>romain.chalum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10565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ANTHONY</text:p>
          </table:table-cell>
          <table:table-cell table:formula="of:=CONCATENATE([.B203]; &quot; &quot;;[.C203])" office:value-type="string" office:string-value="CHARLY ANTHONY" calcext:value-type="string">
            <text:p>CHARLY ANTHONY</text:p>
          </table:table-cell>
          <table:table-cell office:value-type="string" calcext:value-type="string">
            <text:p>16/06/1997</text:p>
          </table:table-cell>
          <table:table-cell office:value-type="string" calcext:value-type="string">
            <text:p>anthony.charl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23825</text:p>
          </table:table-cell>
          <table:table-cell office:value-type="string" calcext:value-type="string">
            <text:p>CONSTANT</text:p>
          </table:table-cell>
          <table:table-cell office:value-type="string" calcext:value-type="string">
            <text:p>MAXIME</text:p>
          </table:table-cell>
          <table:table-cell table:formula="of:=CONCATENATE([.B204]; &quot; &quot;;[.C204])" office:value-type="string" office:string-value="CONSTANT MAXIME" calcext:value-type="string">
            <text:p>CONSTANT MAXIME</text:p>
          </table:table-cell>
          <table:table-cell office:value-type="string" calcext:value-type="string">
            <text:p>11/09/1998</text:p>
          </table:table-cell>
          <table:table-cell office:value-type="string" calcext:value-type="string">
            <text:p>maxime.consta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21929</text:p>
          </table:table-cell>
          <table:table-cell office:value-type="string" calcext:value-type="string">
            <text:p>COUMAU</text:p>
          </table:table-cell>
          <table:table-cell office:value-type="string" calcext:value-type="string">
            <text:p>LOUIS</text:p>
          </table:table-cell>
          <table:table-cell table:formula="of:=CONCATENATE([.B205]; &quot; &quot;;[.C205])" office:value-type="string" office:string-value="COUMAU LOUIS" calcext:value-type="string">
            <text:p>COUMAU LOUIS</text:p>
          </table:table-cell>
          <table:table-cell office:value-type="string" calcext:value-type="string">
            <text:p>09/05/1997</text:p>
          </table:table-cell>
          <table:table-cell office:value-type="string" calcext:value-type="string">
            <text:p>louis.coum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22170</text:p>
          </table:table-cell>
          <table:table-cell office:value-type="string" calcext:value-type="string">
            <text:p>DEBEYSSAC</text:p>
          </table:table-cell>
          <table:table-cell office:value-type="string" calcext:value-type="string">
            <text:p>ELIAS</text:p>
          </table:table-cell>
          <table:table-cell table:formula="of:=CONCATENATE([.B206]; &quot; &quot;;[.C206])" office:value-type="string" office:string-value="DEBEYSSAC ELIAS" calcext:value-type="string">
            <text:p>DEBEYSSAC ELIAS</text:p>
          </table:table-cell>
          <table:table-cell office:value-type="string" calcext:value-type="string">
            <text:p>16/03/1998</text:p>
          </table:table-cell>
          <table:table-cell office:value-type="string" calcext:value-type="string">
            <text:p>elias.debeyssa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3596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MATHIEU</text:p>
          </table:table-cell>
          <table:table-cell table:formula="of:=CONCATENATE([.B207]; &quot; &quot;;[.C207])" office:value-type="string" office:string-value="DESCAMPS MATHIEU" calcext:value-type="string">
            <text:p>DESCAMPS MATHIEU</text:p>
          </table:table-cell>
          <table:table-cell office:value-type="string" calcext:value-type="string">
            <text:p>20/11/1995</text:p>
          </table:table-cell>
          <table:table-cell office:value-type="string" calcext:value-type="string">
            <text:p>mathieu.descamp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17922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ALHASSANE II</text:p>
          </table:table-cell>
          <table:table-cell table:formula="of:=CONCATENATE([.B208]; &quot; &quot;;[.C208])" office:value-type="string" office:string-value="DIALLO ALHASSANE II" calcext:value-type="string">
            <text:p>DIALLO ALHASSANE II</text:p>
          </table:table-cell>
          <table:table-cell office:value-type="string" calcext:value-type="string">
            <text:p>12/08/1994</text:p>
          </table:table-cell>
          <table:table-cell office:value-type="string" calcext:value-type="string">
            <text:p>alhassane-ii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23740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MAMADOU SALIOU</text:p>
          </table:table-cell>
          <table:table-cell table:formula="of:=CONCATENATE([.B209]; &quot; &quot;;[.C209])" office:value-type="string" office:string-value="DIALLO MAMADOU SALIOU" calcext:value-type="string">
            <text:p>DIALLO MAMADOU SALIOU</text:p>
          </table:table-cell>
          <table:table-cell office:value-type="string" calcext:value-type="string">
            <text:p>13/12/1992</text:p>
          </table:table-cell>
          <table:table-cell office:value-type="string" calcext:value-type="string">
            <text:p>mamadou.diallo.6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19470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MERYL</text:p>
          </table:table-cell>
          <table:table-cell table:formula="of:=CONCATENATE([.B210]; &quot; &quot;;[.C210])" office:value-type="string" office:string-value="EUGENIE MERYL" calcext:value-type="string">
            <text:p>EUGENIE MERYL</text:p>
          </table:table-cell>
          <table:table-cell office:value-type="string" calcext:value-type="string">
            <text:p>19/09/1996</text:p>
          </table:table-cell>
          <table:table-cell office:value-type="string" calcext:value-type="string">
            <text:p>meryl.eugeni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3758</text:p>
          </table:table-cell>
          <table:table-cell office:value-type="string" calcext:value-type="string">
            <text:p>GARCIA DE MIGUEL</text:p>
          </table:table-cell>
          <table:table-cell office:value-type="string" calcext:value-type="string">
            <text:p>TOMAS</text:p>
          </table:table-cell>
          <table:table-cell table:formula="of:=CONCATENATE([.B211]; &quot; &quot;;[.C211])" office:value-type="string" office:string-value="GARCIA DE MIGUEL TOMAS" calcext:value-type="string">
            <text:p>GARCIA DE MIGUEL TOMAS</text:p>
          </table:table-cell>
          <table:table-cell office:value-type="string" calcext:value-type="string">
            <text:p>24/07/1997</text:p>
          </table:table-cell>
          <table:table-cell office:value-type="string" calcext:value-type="string">
            <text:p>tomas.garcia-de-migu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10504</text:p>
          </table:table-cell>
          <table:table-cell office:value-type="string" calcext:value-type="string">
            <text:p>GUEMGNE FOTSO</text:p>
          </table:table-cell>
          <table:table-cell office:value-type="string" calcext:value-type="string">
            <text:p>RAISSA</text:p>
          </table:table-cell>
          <table:table-cell table:formula="of:=CONCATENATE([.B212]; &quot; &quot;;[.C212])" office:value-type="string" office:string-value="GUEMGNE FOTSO RAISSA" calcext:value-type="string">
            <text:p>GUEMGNE FOTSO RAISSA</text:p>
          </table:table-cell>
          <table:table-cell office:value-type="string" calcext:value-type="string">
            <text:p>29/02/1992</text:p>
          </table:table-cell>
          <table:table-cell office:value-type="string" calcext:value-type="string">
            <text:p>raissa.guemgne-fots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08002</text:p>
          </table:table-cell>
          <table:table-cell office:value-type="string" calcext:value-type="string">
            <text:p>HERMANT</text:p>
          </table:table-cell>
          <table:table-cell office:value-type="string" calcext:value-type="string">
            <text:p>JOHN</text:p>
          </table:table-cell>
          <table:table-cell table:formula="of:=CONCATENATE([.B213]; &quot; &quot;;[.C213])" office:value-type="string" office:string-value="HERMANT JOHN" calcext:value-type="string">
            <text:p>HERMANT JOHN</text:p>
          </table:table-cell>
          <table:table-cell office:value-type="string" calcext:value-type="string">
            <text:p>24/09/1998</text:p>
          </table:table-cell>
          <table:table-cell office:value-type="string" calcext:value-type="string">
            <text:p>john.herma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407612</text:p>
          </table:table-cell>
          <table:table-cell office:value-type="string" calcext:value-type="string">
            <text:p>LE GAL</text:p>
          </table:table-cell>
          <table:table-cell office:value-type="string" calcext:value-type="string">
            <text:p>DENIS</text:p>
          </table:table-cell>
          <table:table-cell table:formula="of:=CONCATENATE([.B214]; &quot; &quot;;[.C214])" office:value-type="string" office:string-value="LE GAL DENIS" calcext:value-type="string">
            <text:p>LE GAL DENIS</text:p>
          </table:table-cell>
          <table:table-cell office:value-type="string" calcext:value-type="string">
            <text:p>14/07/1996</text:p>
          </table:table-cell>
          <table:table-cell office:value-type="string" calcext:value-type="string">
            <text:p>denis.le-ga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417738</text:p>
          </table:table-cell>
          <table:table-cell office:value-type="string" calcext:value-type="string">
            <text:p>MARIE-SAINTE</text:p>
          </table:table-cell>
          <table:table-cell office:value-type="string" calcext:value-type="string">
            <text:p>YANN</text:p>
          </table:table-cell>
          <table:table-cell table:formula="of:=CONCATENATE([.B215]; &quot; &quot;;[.C215])" office:value-type="string" office:string-value="MARIE-SAINTE YANN" calcext:value-type="string">
            <text:p>MARIE-SAINTE YANN</text:p>
          </table:table-cell>
          <table:table-cell office:value-type="string" calcext:value-type="string">
            <text:p>04/04/1994</text:p>
          </table:table-cell>
          <table:table-cell office:value-type="string" calcext:value-type="string">
            <text:p>yann.maire-saint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00698</text:p>
          </table:table-cell>
          <table:table-cell office:value-type="string" calcext:value-type="string">
            <text:p>MONTALIBET</text:p>
          </table:table-cell>
          <table:table-cell office:value-type="string" calcext:value-type="string">
            <text:p>VIRGINIE</text:p>
          </table:table-cell>
          <table:table-cell table:formula="of:=CONCATENATE([.B216]; &quot; &quot;;[.C216])" office:value-type="string" office:string-value="MONTALIBET VIRGINIE" calcext:value-type="string">
            <text:p>MONTALIBET VIRGINIE</text:p>
          </table:table-cell>
          <table:table-cell office:value-type="string" calcext:value-type="string">
            <text:p>19/07/1997</text:p>
          </table:table-cell>
          <table:table-cell office:value-type="string" calcext:value-type="string">
            <text:p>virginie.montalib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0100</text:p>
          </table:table-cell>
          <table:table-cell office:value-type="string" calcext:value-type="string">
            <text:p>PEYRICHOU</text:p>
          </table:table-cell>
          <table:table-cell office:value-type="string" calcext:value-type="string">
            <text:p>ARTHUR</text:p>
          </table:table-cell>
          <table:table-cell table:formula="of:=CONCATENATE([.B217]; &quot; &quot;;[.C217])" office:value-type="string" office:string-value="PEYRICHOU ARTHUR" calcext:value-type="string">
            <text:p>PEYRICHOU ARTHUR</text:p>
          </table:table-cell>
          <table:table-cell office:value-type="string" calcext:value-type="string">
            <text:p>04/11/1997</text:p>
          </table:table-cell>
          <table:table-cell office:value-type="string" calcext:value-type="string">
            <text:p>arthur.peyricho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10102</text:p>
          </table:table-cell>
          <table:table-cell office:value-type="string" calcext:value-type="string">
            <text:p>TEILLERY</text:p>
          </table:table-cell>
          <table:table-cell office:value-type="string" calcext:value-type="string">
            <text:p>MAIALEN</text:p>
          </table:table-cell>
          <table:table-cell table:formula="of:=CONCATENATE([.B218]; &quot; &quot;;[.C218])" office:value-type="string" office:string-value="TEILLERY MAIALEN" calcext:value-type="string">
            <text:p>TEILLERY MAIALEN</text:p>
          </table:table-cell>
          <table:table-cell office:value-type="string" calcext:value-type="string">
            <text:p>09/08/1997</text:p>
          </table:table-cell>
          <table:table-cell office:value-type="string" calcext:value-type="string">
            <text:p>maialen.teiller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406008</text:p>
          </table:table-cell>
          <table:table-cell office:value-type="string" calcext:value-type="string">
            <text:p>VERRIER</text:p>
          </table:table-cell>
          <table:table-cell office:value-type="string" calcext:value-type="string">
            <text:p>OLIVIER</text:p>
          </table:table-cell>
          <table:table-cell table:formula="of:=CONCATENATE([.B219]; &quot; &quot;;[.C219])" office:value-type="string" office:string-value="VERRIER OLIVIER" calcext:value-type="string">
            <text:p>VERRIER OLIVIER</text:p>
          </table:table-cell>
          <table:table-cell office:value-type="string" calcext:value-type="string">
            <text:p>05/05/1997</text:p>
          </table:table-cell>
          <table:table-cell office:value-type="string" calcext:value-type="string">
            <text:p>olivier.verr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6081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IBRAHIMA SEYDOU</text:p>
          </table:table-cell>
          <table:table-cell table:formula="of:=CONCATENATE([.B220]; &quot; &quot;;[.C220])" office:value-type="string" office:string-value="WADE IBRAHIMA SEYDOU" calcext:value-type="string">
            <text:p>WADE IBRAHIMA SEYDOU</text:p>
          </table:table-cell>
          <table:table-cell office:value-type="string" calcext:value-type="string">
            <text:p>08/08/1993</text:p>
          </table:table-cell>
          <table:table-cell office:value-type="string" calcext:value-type="string">
            <text:p>ibrahima-seydou.wa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516240</text:p>
          </table:table-cell>
          <table:table-cell office:value-type="string" calcext:value-type="string">
            <text:p>WATTEAU</text:p>
          </table:table-cell>
          <table:table-cell office:value-type="string" calcext:value-type="string">
            <text:p>PAUL</text:p>
          </table:table-cell>
          <table:table-cell table:formula="of:=CONCATENATE([.B221]; &quot; &quot;;[.C221])" office:value-type="string" office:string-value="WATTEAU PAUL" calcext:value-type="string">
            <text:p>WATTEAU PAUL</text:p>
          </table:table-cell>
          <table:table-cell office:value-type="string" calcext:value-type="string">
            <text:p>03/02/1997</text:p>
          </table:table-cell>
          <table:table-cell office:value-type="string" calcext:value-type="string">
            <text:p>paul.watt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26406</text:p>
          </table:table-cell>
          <table:table-cell office:value-type="string" calcext:value-type="string">
            <text:p>WORONOVYCZ</text:p>
          </table:table-cell>
          <table:table-cell office:value-type="string" calcext:value-type="string">
            <text:p>JEREMY</text:p>
          </table:table-cell>
          <table:table-cell table:formula="of:=CONCATENATE([.B222]; &quot; &quot;;[.C222])" office:value-type="string" office:string-value="WORONOVYCZ JEREMY" calcext:value-type="string">
            <text:p>WORONOVYCZ JEREMY</text:p>
          </table:table-cell>
          <table:table-cell office:value-type="string" calcext:value-type="string">
            <text:p>12/04/1995</text:p>
          </table:table-cell>
          <table:table-cell office:value-type="string" calcext:value-type="string">
            <text:p>jeremy.woronovycz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729625</text:p>
          </table:table-cell>
          <table:table-cell office:value-type="string" calcext:value-type="string">
            <text:p>ZITOUNI TERKI</text:p>
          </table:table-cell>
          <table:table-cell office:value-type="string" calcext:value-type="string">
            <text:p>SID ALI</text:p>
          </table:table-cell>
          <table:table-cell table:formula="of:=CONCATENATE([.B223]; &quot; &quot;;[.C223])" office:value-type="string" office:string-value="ZITOUNI TERKI SID ALI" calcext:value-type="string">
            <text:p>ZITOUNI TERKI SID ALI</text:p>
          </table:table-cell>
          <table:table-cell office:value-type="string" calcext:value-type="string">
            <text:p>02/12/1982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21144</text:p>
          </table:table-cell>
          <table:table-cell office:value-type="string" calcext:value-type="string">
            <text:p>BASTOUL</text:p>
          </table:table-cell>
          <table:table-cell office:value-type="string" calcext:value-type="string">
            <text:p>CÉLESTE</text:p>
          </table:table-cell>
          <table:table-cell table:formula="of:=CONCATENATE([.B224]; &quot; &quot;;[.C224])" office:value-type="string" office:string-value="BASTOUL CÉLESTE" calcext:value-type="string">
            <text:p>BASTOUL CÉLESTE</text:p>
          </table:table-cell>
          <table:table-cell office:value-type="string" calcext:value-type="string">
            <text:p>15/10/1998</text:p>
          </table:table-cell>
          <table:table-cell office:value-type="string" calcext:value-type="string">
            <text:p>celeste.bastou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23688</text:p>
          </table:table-cell>
          <table:table-cell office:value-type="string" calcext:value-type="string">
            <text:p>DIERYCK</text:p>
          </table:table-cell>
          <table:table-cell office:value-type="string" calcext:value-type="string">
            <text:p>NICOLAS</text:p>
          </table:table-cell>
          <table:table-cell table:formula="of:=CONCATENATE([.B225]; &quot; &quot;;[.C225])" office:value-type="string" office:string-value="DIERYCK NICOLAS" calcext:value-type="string">
            <text:p>DIERYCK NICOLAS</text:p>
          </table:table-cell>
          <table:table-cell office:value-type="string" calcext:value-type="string">
            <text:p>24/11/1997</text:p>
          </table:table-cell>
          <table:table-cell office:value-type="string" calcext:value-type="string">
            <text:p>nicolas.dieryck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07439</text:p>
          </table:table-cell>
          <table:table-cell office:value-type="string" calcext:value-type="string">
            <text:p>HANKS</text:p>
          </table:table-cell>
          <table:table-cell office:value-type="string" calcext:value-type="string">
            <text:p>ANAÏS</text:p>
          </table:table-cell>
          <table:table-cell table:formula="of:=CONCATENATE([.B226]; &quot; &quot;;[.C226])" office:value-type="string" office:string-value="HANKS ANAÏS" calcext:value-type="string">
            <text:p>HANKS ANAÏS</text:p>
          </table:table-cell>
          <table:table-cell office:value-type="string" calcext:value-type="string">
            <text:p>17/05/1998</text:p>
          </table:table-cell>
          <table:table-cell office:value-type="string" calcext:value-type="string">
            <text:p>anais.hank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28604</text:p>
          </table:table-cell>
          <table:table-cell office:value-type="string" calcext:value-type="string">
            <text:p>NOLENT</text:p>
          </table:table-cell>
          <table:table-cell office:value-type="string" calcext:value-type="string">
            <text:p>BENJAMIN</text:p>
          </table:table-cell>
          <table:table-cell table:formula="of:=CONCATENATE([.B227]; &quot; &quot;;[.C227])" office:value-type="string" office:string-value="NOLENT BENJAMIN" calcext:value-type="string">
            <text:p>NOLENT BENJAMIN</text:p>
          </table:table-cell>
          <table:table-cell office:value-type="string" calcext:value-type="string">
            <text:p>24/03/1998</text:p>
          </table:table-cell>
          <table:table-cell office:value-type="string" calcext:value-type="string">
            <text:p>benjamin.nole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1610188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MARIETTE</text:p>
          </table:table-cell>
          <table:table-cell table:formula="of:=CONCATENATE([.B228]; &quot; &quot;;[.C228])" office:value-type="string" office:string-value="DUPUY MARIETTE" calcext:value-type="string">
            <text:p>DUPUY MARIETTE</text:p>
          </table:table-cell>
          <table:table-cell office:value-type="string" calcext:value-type="string">
            <text:p>18/03/1997</text:p>
          </table:table-cell>
          <table:table-cell office:value-type="string" calcext:value-type="string">
            <text:p>mariette.dupu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773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E-MATHILDE</text:p>
          </table:table-cell>
          <table:table-cell table:formula="of:=CONCATENATE([.B229]; &quot; &quot;;[.C229])" office:value-type="string" office:string-value="GARCIA MARIE-MATHILDE" calcext:value-type="string">
            <text:p>GARCIA MARIE-MATHILDE</text:p>
          </table:table-cell>
          <table:table-cell office:value-type="string" calcext:value-type="string">
            <text:p>01/03/1998</text:p>
          </table:table-cell>
          <table:table-cell office:value-type="string" calcext:value-type="string">
            <text:p>marie-mathilde.garci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522854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DORIAN</text:p>
          </table:table-cell>
          <table:table-cell table:formula="of:=CONCATENATE([.B230]; &quot; &quot;;[.C230])" office:value-type="string" office:string-value="HERVE DORIAN" calcext:value-type="string">
            <text:p>HERVE DORIAN</text:p>
          </table:table-cell>
          <table:table-cell office:value-type="string" calcext:value-type="string">
            <text:p>19/08/1997</text:p>
          </table:table-cell>
          <table:table-cell office:value-type="string" calcext:value-type="string">
            <text:p>dorian.herv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775</text:p>
          </table:table-cell>
          <table:table-cell office:value-type="string" calcext:value-type="string">
            <text:p>LABORDE</text:p>
          </table:table-cell>
          <table:table-cell office:value-type="string" calcext:value-type="string">
            <text:p>MAXIME</text:p>
          </table:table-cell>
          <table:table-cell table:formula="of:=CONCATENATE([.B231]; &quot; &quot;;[.C231])" office:value-type="string" office:string-value="LABORDE MAXIME" calcext:value-type="string">
            <text:p>LABORDE MAXIME</text:p>
          </table:table-cell>
          <table:table-cell office:value-type="string" calcext:value-type="string">
            <text:p>29/05/1998</text:p>
          </table:table-cell>
          <table:table-cell office:value-type="string" calcext:value-type="string">
            <text:p>maxime.labor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9936</text:p>
          </table:table-cell>
          <table:table-cell office:value-type="string" calcext:value-type="string">
            <text:p>LASSALE</text:p>
          </table:table-cell>
          <table:table-cell office:value-type="string" calcext:value-type="string">
            <text:p>THÉO</text:p>
          </table:table-cell>
          <table:table-cell table:formula="of:=CONCATENATE([.B232]; &quot; &quot;;[.C232])" office:value-type="string" office:string-value="LASSALE THÉO" calcext:value-type="string">
            <text:p>LASSALE THÉO</text:p>
          </table:table-cell>
          <table:table-cell office:value-type="string" calcext:value-type="string">
            <text:p>12/12/1998</text:p>
          </table:table-cell>
          <table:table-cell office:value-type="string" calcext:value-type="string">
            <text:p>theo.lassal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776</text:p>
          </table:table-cell>
          <table:table-cell office:value-type="string" calcext:value-type="string">
            <text:p>RADOU-TEYCHONNEAU</text:p>
          </table:table-cell>
          <table:table-cell office:value-type="string" calcext:value-type="string">
            <text:p>BORIS</text:p>
          </table:table-cell>
          <table:table-cell table:formula="of:=CONCATENATE([.B233]; &quot; &quot;;[.C233])" office:value-type="string" office:string-value="RADOU-TEYCHONNEAU BORIS" calcext:value-type="string">
            <text:p>RADOU-TEYCHONNEAU BORIS</text:p>
          </table:table-cell>
          <table:table-cell office:value-type="string" calcext:value-type="string">
            <text:p>22/08/1998</text:p>
          </table:table-cell>
          <table:table-cell office:value-type="string" calcext:value-type="string">
            <text:p>boris.radou-teychonn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03937</text:p>
          </table:table-cell>
          <table:table-cell office:value-type="string" calcext:value-type="string">
            <text:p>SAINT-GERMAIN</text:p>
          </table:table-cell>
          <table:table-cell office:value-type="string" calcext:value-type="string">
            <text:p>NATHAN</text:p>
          </table:table-cell>
          <table:table-cell table:formula="of:=CONCATENATE([.B234]; &quot; &quot;;[.C234])" office:value-type="string" office:string-value="SAINT-GERMAIN NATHAN" calcext:value-type="string">
            <text:p>SAINT-GERMAIN NATHAN</text:p>
          </table:table-cell>
          <table:table-cell office:value-type="string" calcext:value-type="string">
            <text:p>27/03/1998</text:p>
          </table:table-cell>
          <table:table-cell office:value-type="string" calcext:value-type="string">
            <text:p>nathan.saint-germa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628114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CLEMENT</text:p>
          </table:table-cell>
          <table:table-cell table:formula="of:=CONCATENATE([.B235]; &quot; &quot;;[.C235])" office:value-type="string" office:string-value="GUERIN CLEMENT" calcext:value-type="string">
            <text:p>GUERIN CLEMENT</text:p>
          </table:table-cell>
          <table:table-cell office:value-type="string" calcext:value-type="string">
            <text:p>01/08/1998</text:p>
          </table:table-cell>
          <table:table-cell office:value-type="string" calcext:value-type="string">
            <text:p>clement.guer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Info</text:p>
          </table:table-cell>
          <table:table-cell table:style-name="ce13" office:value-type="string" calcext:value-type="string">
            <text:p>I</text:p>
          </table:table-cell>
          <table:table-cell table:style-name="ce13"/>
          <table:table-cell table:style-name="ce13" table:formula="of:=COUNTIF([.$H$3:.$H$235];[.C238])" office:value-type="float" office:value="165" calcext:value-type="float">
            <text:p>16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Info PI</text:p>
          </table:table-cell>
          <table:table-cell table:style-name="ce13" office:value-type="string" calcext:value-type="string">
            <text:p>PI_I</text:p>
          </table:table-cell>
          <table:table-cell table:style-name="ce13"/>
          <table:table-cell table:style-name="ce13" table:formula="of:=COUNTIF([.$H$3:.$H$235];[.C239])" office:value-type="float" office:value="5" calcext:value-type="float">
            <text:p>5</text:p>
          </table:table-cell>
          <table:table-cell table:formula="of:=[.E239]+[.E238]" office:value-type="float" office:value="170" calcext:value-type="float">
            <text:p>170</text:p>
          </table:table-cell>
          <table:table-cell table:formula="of:=[.F239]/4" office:value-type="float" office:value="42.5" calcext:value-type="float">
            <text:p>42,5</text:p>
          </table:table-cell>
          <table:table-cell office:value-type="string" calcext:value-type="string">
            <text:p>par groupe de TD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Math Info Info</text:p>
          </table:table-cell>
          <table:table-cell table:style-name="ce13" office:value-type="string" calcext:value-type="string">
            <text:p>MI_I</text:p>
          </table:table-cell>
          <table:table-cell table:style-name="ce13"/>
          <table:table-cell table:style-name="ce13" table:formula="of:=COUNTIF([.$H$3:.$H$235];[.C240])" office:value-type="float" office:value="28" calcext:value-type="float">
            <text:p>28</text:p>
          </table:table-cell>
          <table:table-cell/>
          <table:table-cell table:formula="of:=[.F239]/6" office:value-type="float" office:value="28.3333333333333" calcext:value-type="float">
            <text:p>28,3333333333</text:p>
          </table:table-cell>
          <table:table-cell office:value-type="string" calcext:value-type="string">
            <text:p>par groupe de TM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Math Info Math</text:p>
          </table:table-cell>
          <table:table-cell table:style-name="ce13" office:value-type="string" calcext:value-type="string">
            <text:p>MI_M</text:p>
          </table:table-cell>
          <table:table-cell table:style-name="ce13"/>
          <table:table-cell table:style-name="ce13" table:formula="of:=COUNTIF([.$H$3:.$H$235];[.C241])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Math Info PI</text:p>
          </table:table-cell>
          <table:table-cell table:style-name="ce13" office:value-type="string" calcext:value-type="string">
            <text:p>MI_M_PI</text:p>
          </table:table-cell>
          <table:table-cell table:style-name="ce13"/>
          <table:table-cell table:style-name="ce13" table:formula="of:=COUNTIF([.$H$3:.$H$235];[.C242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CMI Math</text:p>
          </table:table-cell>
          <table:table-cell table:style-name="ce13" office:value-type="string" calcext:value-type="string">
            <text:p>CMI_M</text:p>
          </table:table-cell>
          <table:table-cell table:style-name="ce13"/>
          <table:table-cell table:style-name="ce13" table:formula="of:=COUNTIF([.$H$3:.$H$235];[.C243])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CMI Info</text:p>
          </table:table-cell>
          <table:table-cell table:style-name="ce13" office:value-type="string" calcext:value-type="string">
            <text:p>CMI_I</text:p>
          </table:table-cell>
          <table:table-cell table:style-name="ce13"/>
          <table:table-cell table:style-name="ce13" table:formula="of:=COUNTIF([.$H$3:.$H$235];[.C244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 table:style-name="ce13" table:formula="of:=SUM([.E238:.E244])" office:value-type="float" office:value="230" calcext:value-type="float">
            <text:p>23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Nb Info </text:p>
          </table:table-cell>
          <table:table-cell table:style-name="ce13" table:number-columns-repeated="2"/>
          <table:table-cell table:style-name="ce13" table:formula="of:=[.E238]+[.E239]" office:value-type="float" office:value="170" calcext:value-type="float">
            <text:p>170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19" office:value-type="string" calcext:value-type="string">
            <text:p>S4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20" office:value-type="string" calcext:value-type="string">
            <text:p>A1</text:p>
          </table:table-cell>
          <table:table-cell table:style-name="ce20"/>
          <table:table-cell table:style-name="ce20" table:formula="of:=COUNTIF([.$J$3:.$J$235];[.I249])" office:value-type="float" office:value="37" calcext:value-type="float">
            <text:p>37</text:p>
          </table:table-cell>
          <table:table-cell table:style-name="ce20" office:value-type="string" calcext:value-type="string">
            <text:p>TM1</text:p>
          </table:table-cell>
          <table:table-cell table:style-name="ce20" table:formula="of:=COUNTIF([.$K$3:.$K$235];[.L249])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table-cell table:number-columns-repeated="8"/>
          <table:table-cell table:style-name="ce20" office:value-type="string" calcext:value-type="string">
            <text:p>A2</text:p>
          </table:table-cell>
          <table:table-cell table:style-name="ce20"/>
          <table:table-cell table:style-name="ce20" table:formula="of:=COUNTIF([.$J$3:.$J$235];[.I250])" office:value-type="float" office:value="38" calcext:value-type="float">
            <text:p>38</text:p>
          </table:table-cell>
          <table:table-cell table:style-name="ce20" office:value-type="string" calcext:value-type="string">
            <text:p>TM2</text:p>
          </table:table-cell>
          <table:table-cell table:style-name="ce20" table:formula="of:=COUNTIF([.$K$3:.$K$235];[.L250])" office:value-type="float" office:value="27" calcext:value-type="float">
            <text:p>27</text:p>
          </table:table-cell>
          <table:table-cell table:number-columns-repeated="1011"/>
        </table:table-row>
        <table:table-row table:style-name="ro5">
          <table:table-cell table:number-columns-repeated="8"/>
          <table:table-cell table:style-name="ce20" office:value-type="string" calcext:value-type="string">
            <text:p>A3</text:p>
          </table:table-cell>
          <table:table-cell table:style-name="ce20"/>
          <table:table-cell table:style-name="ce20" table:formula="of:=COUNTIF([.$J$3:.$J$235];[.I251])" office:value-type="float" office:value="38" calcext:value-type="float">
            <text:p>38</text:p>
          </table:table-cell>
          <table:table-cell table:style-name="ce20" office:value-type="string" calcext:value-type="string">
            <text:p>TM3</text:p>
          </table:table-cell>
          <table:table-cell table:style-name="ce20" table:formula="of:=COUNTIF([.$K$3:.$K$235];[.L251])" office:value-type="float" office:value="23" calcext:value-type="float">
            <text:p>23</text:p>
          </table:table-cell>
          <table:table-cell table:number-columns-repeated="1011"/>
        </table:table-row>
        <table:table-row table:style-name="ro5">
          <table:table-cell table:number-columns-repeated="8"/>
          <table:table-cell table:style-name="ce20" office:value-type="string" calcext:value-type="string">
            <text:p>A4</text:p>
          </table:table-cell>
          <table:table-cell table:style-name="ce20"/>
          <table:table-cell table:style-name="ce20" table:formula="of:=COUNTIF([.$J$3:.$J$235];[.I252])" office:value-type="float" office:value="34" calcext:value-type="float">
            <text:p>34</text:p>
          </table:table-cell>
          <table:table-cell table:style-name="ce20" office:value-type="string" calcext:value-type="string">
            <text:p>TM4</text:p>
          </table:table-cell>
          <table:table-cell table:style-name="ce20" table:formula="of:=COUNTIF([.$K$3:.$K$235];[.L252])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table-cell table:number-columns-repeated="8"/>
          <table:table-cell table:style-name="ce20" office:value-type="string" calcext:value-type="string">
            <text:p>A5</text:p>
          </table:table-cell>
          <table:table-cell table:style-name="ce20"/>
          <table:table-cell table:style-name="ce20" table:formula="of:=COUNTIF([.$J$3:.$J$235];[.I253])" office:value-type="float" office:value="29" calcext:value-type="float">
            <text:p>29</text:p>
          </table:table-cell>
          <table:table-cell table:style-name="ce20" office:value-type="string" calcext:value-type="string">
            <text:p>TM5</text:p>
          </table:table-cell>
          <table:table-cell table:style-name="ce20" table:formula="of:=COUNTIF([.$K$3:.$K$235];[.L253])" office:value-type="float" office:value="23" calcext:value-type="float">
            <text:p>23</text:p>
          </table:table-cell>
          <table:table-cell table:number-columns-repeated="1011"/>
        </table:table-row>
        <table:table-row table:style-name="ro5">
          <table:table-cell table:number-columns-repeated="11"/>
          <table:table-cell table:style-name="ce20" office:value-type="string" calcext:value-type="string">
            <text:p>TM6</text:p>
          </table:table-cell>
          <table:table-cell table:style-name="ce20" table:formula="of:=COUNTIF([.$K$3:.$K$235];[.L254])" office:value-type="float" office:value="24" calcext:value-type="float">
            <text:p>24</text:p>
          </table:table-cell>
          <table:table-cell table:number-columns-repeated="1011"/>
        </table:table-row>
        <table:table-row table:style-name="ro5">
          <table:table-cell table:number-columns-repeated="11"/>
          <table:table-cell table:style-name="ce20" office:value-type="string" calcext:value-type="string">
            <text:p>TM7</text:p>
          </table:table-cell>
          <table:table-cell table:style-name="ce20" table:formula="of:=COUNTIF([.$K$3:.$K$235];[.L255])" office:value-type="float" office:value="29" calcext:value-type="float">
            <text:p>29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483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ps" table:style-name="ta2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4">
          <table:table-cell office:value-type="string" calcext:value-type="string">
            <text:p>TM1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hdi Besse </text:p>
          </table:table-cell>
          <table:table-cell office:value-type="string" calcext:value-type="string">
            <text:p>Thimotée Brocard </text:p>
          </table:table-cell>
          <table:table-cell office:value-type="string" calcext:value-type="string">
            <text:p>Sophie Candau </text:p>
          </table:table-cell>
          <table:table-cell office:value-type="string" calcext:value-type="string">
            <text:p>Alexis Flazinska </text:p>
          </table:table-cell>
          <table:table-cell table:number-columns-repeated="2"/>
          <table:table-cell table:formula="of:=COUNTIF([page1.$I$2:.$I$235];[.A1])" office:value-type="float" office:value="4" calcext:value-type="float">
            <text:p>4</text:p>
          </table:table-cell>
          <table:table-cell table:style-name="ce16" table:formula="of:=[.I1]=[.B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B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ncent Ameeuw </text:p>
          </table:table-cell>
          <table:table-cell office:value-type="string" calcext:value-type="string">
            <text:p>Zahra Carn </text:p>
          </table:table-cell>
          <table:table-cell office:value-type="string" calcext:value-type="string">
            <text:p>Benjamin Castet </text:p>
          </table:table-cell>
          <table:table-cell office:value-type="string" calcext:value-type="string">
            <text:p>Marc Cerutti </text:p>
          </table:table-cell>
          <table:table-cell table:number-columns-repeated="2"/>
          <table:table-cell table:formula="of:=COUNTIF([page1.$I$2:.$I$235];[.A2])" office:value-type="float" office:value="4" calcext:value-type="float">
            <text:p>4</text:p>
          </table:table-cell>
          <table:table-cell table:style-name="ce16" table:formula="of:=[.I2]=[.B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C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an-David Akata </text:p>
          </table:table-cell>
          <table:table-cell office:value-type="string" calcext:value-type="string">
            <text:p>Alexandre Legendre </text:p>
          </table:table-cell>
          <table:table-cell office:value-type="string" calcext:value-type="string">
            <text:p>Alexis Perignon </text:p>
          </table:table-cell>
          <table:table-cell office:value-type="string" calcext:value-type="string">
            <text:p>Theo Trimoulet </text:p>
          </table:table-cell>
          <table:table-cell table:number-columns-repeated="2"/>
          <table:table-cell table:formula="of:=COUNTIF([page1.$I$2:.$I$235];[.A3])" office:value-type="float" office:value="3" calcext:value-type="float">
            <text:p>3</text:p>
          </table:table-cell>
          <table:table-cell table:style-name="ce16" table:formula="of:=[.I3]=[.B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D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n Aneas </text:p>
          </table:table-cell>
          <table:table-cell office:value-type="string" calcext:value-type="string">
            <text:p>Antonin Ayot </text:p>
          </table:table-cell>
          <table:table-cell office:value-type="string" calcext:value-type="string">
            <text:p>Eric Barre </text:p>
          </table:table-cell>
          <table:table-cell table:number-columns-repeated="3"/>
          <table:table-cell table:formula="of:=COUNTIF([page1.$I$2:.$I$235];[.A4])" office:value-type="float" office:value="3" calcext:value-type="float">
            <text:p>3</text:p>
          </table:table-cell>
          <table:table-cell table:style-name="ce16" table:formula="of:=[.I4]=[.B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xandre Blanloeil </text:p>
          </table:table-cell>
          <table:table-cell office:value-type="string" calcext:value-type="string">
            <text:p>Clementine Diot </text:p>
          </table:table-cell>
          <table:table-cell office:value-type="string" calcext:value-type="string">
            <text:p>Melvin Even </text:p>
          </table:table-cell>
          <table:table-cell table:number-columns-repeated="3"/>
          <table:table-cell table:formula="of:=COUNTIF([page1.$I$2:.$I$235];[.A5])" office:value-type="float" office:value="3" calcext:value-type="float">
            <text:p>3</text:p>
          </table:table-cell>
          <table:table-cell table:style-name="ce16" table:formula="of:=[.I5]=[.B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F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dric Coustillas </text:p>
          </table:table-cell>
          <table:table-cell office:value-type="string" calcext:value-type="string">
            <text:p>Marin Fierens </text:p>
          </table:table-cell>
          <table:table-cell office:value-type="string" calcext:value-type="string">
            <text:p>Victor Melancon </text:p>
          </table:table-cell>
          <table:table-cell table:number-columns-repeated="3"/>
          <table:table-cell table:formula="of:=COUNTIF([page1.$I$2:.$I$235];[.A6])" office:value-type="float" office:value="3" calcext:value-type="float">
            <text:p>3</text:p>
          </table:table-cell>
          <table:table-cell table:style-name="ce16" table:formula="of:=[.I6]=[.B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uan Berardet </text:p>
          </table:table-cell>
          <table:table-cell office:value-type="string" calcext:value-type="string">
            <text:p>Thomas Furelaud </text:p>
          </table:table-cell>
          <table:table-cell office:value-type="string" calcext:value-type="string">
            <text:p>Alan Grimard </text:p>
          </table:table-cell>
          <table:table-cell office:value-type="string" calcext:value-type="string">
            <text:p>Vincent Jeunehomme </text:p>
          </table:table-cell>
          <table:table-cell table:number-columns-repeated="2"/>
          <table:table-cell table:formula="of:=COUNTIF([page1.$I$2:.$I$235];[.A7])" office:value-type="float" office:value="4" calcext:value-type="float">
            <text:p>4</text:p>
          </table:table-cell>
          <table:table-cell table:style-name="ce16" table:formula="of:=[.I7]=[.B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e Bergeron </text:p>
          </table:table-cell>
          <table:table-cell office:value-type="string" calcext:value-type="string">
            <text:p>Theo De Castro Pinto </text:p>
          </table:table-cell>
          <table:table-cell office:value-type="string" calcext:value-type="string">
            <text:p>Sara Real Santos </text:p>
          </table:table-cell>
          <table:table-cell table:number-columns-repeated="3"/>
          <table:table-cell table:formula="of:=COUNTIF([page1.$I$2:.$I$235];[.A8])" office:value-type="float" office:value="3" calcext:value-type="float">
            <text:p>3</text:p>
          </table:table-cell>
          <table:table-cell table:style-name="ce16" table:formula="of:=[.I8]=[.B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fian Antri </text:p>
          </table:table-cell>
          <table:table-cell office:value-type="string" calcext:value-type="string">
            <text:p>Jessica Marie D'Roza </text:p>
          </table:table-cell>
          <table:table-cell office:value-type="string" calcext:value-type="string">
            <text:p>Tristan Desbarats </text:p>
          </table:table-cell>
          <table:table-cell office:value-type="string" calcext:value-type="string">
            <text:p>Roxane Flores </text:p>
          </table:table-cell>
          <table:table-cell table:number-columns-repeated="2"/>
          <table:table-cell table:formula="of:=COUNTIF([page1.$I$2:.$I$235];[.A9])" office:value-type="float" office:value="4" calcext:value-type="float">
            <text:p>4</text:p>
          </table:table-cell>
          <table:table-cell table:style-name="ce16" table:formula="of:=[.I9]=[.B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B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en Boitelle </text:p>
          </table:table-cell>
          <table:table-cell office:value-type="string" calcext:value-type="string">
            <text:p>Adrien Celerier </text:p>
          </table:table-cell>
          <table:table-cell office:value-type="string" calcext:value-type="string">
            <text:p>Robin Navarro </text:p>
          </table:table-cell>
          <table:table-cell table:number-columns-repeated="3"/>
          <table:table-cell table:formula="of:=COUNTIF([page1.$I$2:.$I$235];[.A10])" office:value-type="float" office:value="3" calcext:value-type="float">
            <text:p>3</text:p>
          </table:table-cell>
          <table:table-cell table:style-name="ce16" table:formula="of:=[.I10]=[.B10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nathan Azencot </text:p>
          </table:table-cell>
          <table:table-cell office:value-type="string" calcext:value-type="string">
            <text:p>Damien Ballet </text:p>
          </table:table-cell>
          <table:table-cell office:value-type="string" calcext:value-type="string">
            <text:p>Cossila Bensaidoune </text:p>
          </table:table-cell>
          <table:table-cell office:value-type="string" calcext:value-type="string">
            <text:p>Vadim Capatina </text:p>
          </table:table-cell>
          <table:table-cell table:number-columns-repeated="2"/>
          <table:table-cell table:formula="of:=COUNTIF([page1.$I$2:.$I$235];[.A11])" office:value-type="float" office:value="4" calcext:value-type="float">
            <text:p>4</text:p>
          </table:table-cell>
          <table:table-cell table:style-name="ce16" table:formula="of:=[.I11]=[.B1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es Bellamy </text:p>
          </table:table-cell>
          <table:table-cell office:value-type="string" calcext:value-type="string">
            <text:p>Alexis Cataldi </text:p>
          </table:table-cell>
          <table:table-cell office:value-type="string" calcext:value-type="string">
            <text:p>Kevin Danhiez </text:p>
          </table:table-cell>
          <table:table-cell office:value-type="string" calcext:value-type="string">
            <text:p>Anthony Vergne </text:p>
          </table:table-cell>
          <table:table-cell table:number-columns-repeated="2"/>
          <table:table-cell table:formula="of:=COUNTIF([page1.$I$2:.$I$235];[.A12])" office:value-type="float" office:value="4" calcext:value-type="float">
            <text:p>4</text:p>
          </table:table-cell>
          <table:table-cell table:style-name="ce16" table:formula="of:=[.I12]=[.B1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mi Barbosa </text:p>
          </table:table-cell>
          <table:table-cell office:value-type="string" calcext:value-type="string">
            <text:p>Titilayo Biaou </text:p>
          </table:table-cell>
          <table:table-cell office:value-type="string" calcext:value-type="string">
            <text:p>Benjamin Darmet </text:p>
          </table:table-cell>
          <table:table-cell office:value-type="string" calcext:value-type="string">
            <text:p>Leo Souvay </text:p>
          </table:table-cell>
          <table:table-cell table:number-columns-repeated="2"/>
          <table:table-cell table:formula="of:=COUNTIF([page1.$I$2:.$I$235];[.A13])" office:value-type="float" office:value="4" calcext:value-type="float">
            <text:p>4</text:p>
          </table:table-cell>
          <table:table-cell table:style-name="ce16" table:formula="of:=[.I13]=[.B1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doul Majid Ahmadou Ould Sadva </text:p>
          </table:table-cell>
          <table:table-cell office:value-type="string" calcext:value-type="string">
            <text:p>Ouafaa Belaribi </text:p>
          </table:table-cell>
          <table:table-cell office:value-type="string" calcext:value-type="string">
            <text:p>Zhong Yi Chen </text:p>
          </table:table-cell>
          <table:table-cell office:value-type="string" calcext:value-type="string">
            <text:p>Ranim Raji </text:p>
          </table:table-cell>
          <table:table-cell table:number-columns-repeated="2"/>
          <table:table-cell table:formula="of:=COUNTIF([page1.$I$2:.$I$235];[.A14])" office:value-type="float" office:value="4" calcext:value-type="float">
            <text:p>4</text:p>
          </table:table-cell>
          <table:table-cell table:style-name="ce16" table:formula="of:=[.I14]=[.B1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orian Correia </text:p>
          </table:table-cell>
          <table:table-cell office:value-type="string" calcext:value-type="string">
            <text:p>Maxime Denis </text:p>
          </table:table-cell>
          <table:table-cell office:value-type="string" calcext:value-type="string">
            <text:p>Ilona-Marie Lemaire-Lefebvre </text:p>
          </table:table-cell>
          <table:table-cell office:value-type="string" calcext:value-type="string">
            <text:p>Isak Viste </text:p>
          </table:table-cell>
          <table:table-cell table:number-columns-repeated="2"/>
          <table:table-cell table:formula="of:=COUNTIF([page1.$I$2:.$I$235];[.A15])" office:value-type="float" office:value="4" calcext:value-type="float">
            <text:p>4</text:p>
          </table:table-cell>
          <table:table-cell table:style-name="ce16" table:formula="of:=[.I15]=[.B1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B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han Bonnaud </text:p>
          </table:table-cell>
          <table:table-cell office:value-type="string" calcext:value-type="string">
            <text:p>Jeremy Chardon </text:p>
          </table:table-cell>
          <table:table-cell office:value-type="string" calcext:value-type="string">
            <text:p>Wilfried Daigremont </text:p>
          </table:table-cell>
          <table:table-cell office:value-type="string" calcext:value-type="string">
            <text:p>Dorian Gacon </text:p>
          </table:table-cell>
          <table:table-cell table:number-columns-repeated="2"/>
          <table:table-cell table:formula="of:=COUNTIF([page1.$I$2:.$I$235];[.A16])" office:value-type="float" office:value="4" calcext:value-type="float">
            <text:p>4</text:p>
          </table:table-cell>
          <table:table-cell table:style-name="ce16" table:formula="of:=[.I16]=[.B1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lliam Arnault </text:p>
          </table:table-cell>
          <table:table-cell office:value-type="string" calcext:value-type="string">
            <text:p>Habibatou Ba </text:p>
          </table:table-cell>
          <table:table-cell office:value-type="string" calcext:value-type="string">
            <text:p>Frederic Chipot </text:p>
          </table:table-cell>
          <table:table-cell office:value-type="string" calcext:value-type="string">
            <text:p>Lucile Dauriac </text:p>
          </table:table-cell>
          <table:table-cell table:number-columns-repeated="2"/>
          <table:table-cell table:formula="of:=COUNTIF([page1.$I$2:.$I$235];[.A17])" office:value-type="float" office:value="4" calcext:value-type="float">
            <text:p>4</text:p>
          </table:table-cell>
          <table:table-cell table:style-name="ce16" table:formula="of:=[.I17]=[.B1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cas Ballion </text:p>
          </table:table-cell>
          <table:table-cell office:value-type="string" calcext:value-type="string">
            <text:p>Paul-Kenji Bochaton </text:p>
          </table:table-cell>
          <table:table-cell office:value-type="string" calcext:value-type="string">
            <text:p>Tanguy Cubilier </text:p>
          </table:table-cell>
          <table:table-cell office:value-type="string" calcext:value-type="string">
            <text:p>Theo Videau </text:p>
          </table:table-cell>
          <table:table-cell table:number-columns-repeated="2"/>
          <table:table-cell table:formula="of:=COUNTIF([page1.$I$2:.$I$235];[.A18])" office:value-type="float" office:value="4" calcext:value-type="float">
            <text:p>4</text:p>
          </table:table-cell>
          <table:table-cell table:style-name="ce16" table:formula="of:=[.I18]=[.B1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en Alric </text:p>
          </table:table-cell>
          <table:table-cell office:value-type="string" calcext:value-type="string">
            <text:p>Wilfried Augeard </text:p>
          </table:table-cell>
          <table:table-cell office:value-type="string" calcext:value-type="string">
            <text:p>Axel Faugas </text:p>
          </table:table-cell>
          <table:table-cell office:value-type="string" calcext:value-type="string">
            <text:p>Romain Verge </text:p>
          </table:table-cell>
          <table:table-cell table:number-columns-repeated="2"/>
          <table:table-cell table:formula="of:=COUNTIF([page1.$I$2:.$I$235];[.A19])" office:value-type="float" office:value="4" calcext:value-type="float">
            <text:p>4</text:p>
          </table:table-cell>
          <table:table-cell table:style-name="ce16" table:formula="of:=[.I19]=[.B1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F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nn Blanchet </text:p>
          </table:table-cell>
          <table:table-cell office:value-type="string" calcext:value-type="string">
            <text:p>Martin Boisseau </text:p>
          </table:table-cell>
          <table:table-cell office:value-type="string" calcext:value-type="string">
            <text:p>Tristan Celor </text:p>
          </table:table-cell>
          <table:table-cell office:value-type="string" calcext:value-type="string">
            <text:p>Xavier Gerardin </text:p>
          </table:table-cell>
          <table:table-cell table:number-columns-repeated="2"/>
          <table:table-cell table:formula="of:=COUNTIF([page1.$I$2:.$I$235];[.A20])" office:value-type="float" office:value="4" calcext:value-type="float">
            <text:p>4</text:p>
          </table:table-cell>
          <table:table-cell table:style-name="ce16" table:formula="of:=[.I20]=[.B20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G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erre Cayrol </text:p>
          </table:table-cell>
          <table:table-cell office:value-type="string" calcext:value-type="string">
            <text:p>Amine Chihani </text:p>
          </table:table-cell>
          <table:table-cell office:value-type="string" calcext:value-type="string">
            <text:p>Martin Quinton </text:p>
          </table:table-cell>
          <table:table-cell table:number-columns-repeated="3"/>
          <table:table-cell table:formula="of:=COUNTIF([page1.$I$2:.$I$235];[.A21])" office:value-type="float" office:value="3" calcext:value-type="float">
            <text:p>3</text:p>
          </table:table-cell>
          <table:table-cell table:style-name="ce16" table:formula="of:=[.I21]=[.B2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andine Chauveau </text:p>
          </table:table-cell>
          <table:table-cell office:value-type="string" calcext:value-type="string">
            <text:p>Titien Cubilier </text:p>
          </table:table-cell>
          <table:table-cell office:value-type="string" calcext:value-type="string">
            <text:p>Chaima Tarmil </text:p>
          </table:table-cell>
          <table:table-cell table:number-columns-repeated="3"/>
          <table:table-cell table:formula="of:=COUNTIF([page1.$I$2:.$I$235];[.A22])" office:value-type="float" office:value="3" calcext:value-type="float">
            <text:p>3</text:p>
          </table:table-cell>
          <table:table-cell table:style-name="ce16" table:formula="of:=[.I22]=[.B2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is Deroo </text:p>
          </table:table-cell>
          <table:table-cell office:value-type="string" calcext:value-type="string">
            <text:p>Maxence Doucet </text:p>
          </table:table-cell>
          <table:table-cell office:value-type="string" calcext:value-type="string">
            <text:p>Guillaume Emerit </text:p>
          </table:table-cell>
          <table:table-cell office:value-type="string" calcext:value-type="string">
            <text:p>Mehdi Kadri </text:p>
          </table:table-cell>
          <table:table-cell table:number-columns-repeated="2"/>
          <table:table-cell table:formula="of:=COUNTIF([page1.$I$2:.$I$235];[.A23])" office:value-type="float" office:value="4" calcext:value-type="float">
            <text:p>4</text:p>
          </table:table-cell>
          <table:table-cell table:style-name="ce16" table:formula="of:=[.I23]=[.B2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hieu Duban </text:p>
          </table:table-cell>
          <table:table-cell office:value-type="string" calcext:value-type="string">
            <text:p>Paul Dulau </text:p>
          </table:table-cell>
          <table:table-cell office:value-type="string" calcext:value-type="string">
            <text:p>Thomas Ghizzardi </text:p>
          </table:table-cell>
          <table:table-cell office:value-type="string" calcext:value-type="string">
            <text:p>Arthur Mondon </text:p>
          </table:table-cell>
          <table:table-cell table:number-columns-repeated="2"/>
          <table:table-cell table:formula="of:=COUNTIF([page1.$I$2:.$I$235];[.A24])" office:value-type="float" office:value="4" calcext:value-type="float">
            <text:p>4</text:p>
          </table:table-cell>
          <table:table-cell table:style-name="ce16" table:formula="of:=[.I24]=[.B2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hadj Amadou Bah </text:p>
          </table:table-cell>
          <table:table-cell office:value-type="string" calcext:value-type="string">
            <text:p>Boubacar Diallo </text:p>
          </table:table-cell>
          <table:table-cell office:value-type="string" calcext:value-type="string">
            <text:p>Thierno Abdoul Karim Diallo </text:p>
          </table:table-cell>
          <table:table-cell office:value-type="string" calcext:value-type="string">
            <text:p>David Galland </text:p>
          </table:table-cell>
          <table:table-cell table:number-columns-repeated="2"/>
          <table:table-cell table:formula="of:=COUNTIF([page1.$I$2:.$I$235];[.A25])" office:value-type="float" office:value="4" calcext:value-type="float">
            <text:p>4</text:p>
          </table:table-cell>
          <table:table-cell table:style-name="ce16" table:formula="of:=[.I25]=[.B2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dja Fatoumata Diakite </text:p>
          </table:table-cell>
          <table:table-cell office:value-type="string" calcext:value-type="string">
            <text:p>Thierno Amadou Diallo </text:p>
          </table:table-cell>
          <table:table-cell office:value-type="string" calcext:value-type="string">
            <text:p>Thierno Sambegou Diallo </text:p>
          </table:table-cell>
          <table:table-cell office:value-type="string" calcext:value-type="string">
            <text:p>Seylim Dieng </text:p>
          </table:table-cell>
          <table:table-cell table:number-columns-repeated="2"/>
          <table:table-cell table:formula="of:=COUNTIF([page1.$I$2:.$I$235];[.A26])" office:value-type="float" office:value="4" calcext:value-type="float">
            <text:p>4</text:p>
          </table:table-cell>
          <table:table-cell table:style-name="ce16" table:formula="of:=[.I26]=[.B2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F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an David </text:p>
          </table:table-cell>
          <table:table-cell office:value-type="string" calcext:value-type="string">
            <text:p>Rodin Duhayon </text:p>
          </table:table-cell>
          <table:table-cell office:value-type="string" calcext:value-type="string">
            <text:p>Alex Fournier </text:p>
          </table:table-cell>
          <table:table-cell office:value-type="string" calcext:value-type="string">
            <text:p>Lucien Leite </text:p>
          </table:table-cell>
          <table:table-cell table:number-columns-repeated="2"/>
          <table:table-cell table:formula="of:=COUNTIF([page1.$I$2:.$I$235];[.A27])" office:value-type="float" office:value="4" calcext:value-type="float">
            <text:p>4</text:p>
          </table:table-cell>
          <table:table-cell table:style-name="ce16" table:formula="of:=[.I27]=[.B2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ncent Barrere </text:p>
          </table:table-cell>
          <table:table-cell office:value-type="string" calcext:value-type="string">
            <text:p>Julien Debatty </text:p>
          </table:table-cell>
          <table:table-cell office:value-type="string" calcext:value-type="string">
            <text:p>Nicolas Decam </text:p>
          </table:table-cell>
          <table:table-cell office:value-type="string" calcext:value-type="string">
            <text:p>Nicolas Diot </text:p>
          </table:table-cell>
          <table:table-cell table:number-columns-repeated="2"/>
          <table:table-cell table:formula="of:=COUNTIF([page1.$I$2:.$I$235];[.A28])" office:value-type="float" office:value="4" calcext:value-type="float">
            <text:p>4</text:p>
          </table:table-cell>
          <table:table-cell table:style-name="ce16" table:formula="of:=[.I28]=[.B2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 Abush Clause </text:p>
          </table:table-cell>
          <table:table-cell office:value-type="string" calcext:value-type="string">
            <text:p>Allan Mendjeli </text:p>
          </table:table-cell>
          <table:table-cell office:value-type="string" calcext:value-type="string">
            <text:p>Arnaud Quatrehomme </text:p>
          </table:table-cell>
          <table:table-cell office:value-type="string" calcext:value-type="string">
            <text:p>Sacha Requiem </text:p>
          </table:table-cell>
          <table:table-cell office:value-type="string" calcext:value-type="string">
            <text:p>Jon Stark </text:p>
          </table:table-cell>
          <table:table-cell/>
          <table:table-cell table:formula="of:=COUNTIF([page1.$I$2:.$I$235];[.A29])" office:value-type="float" office:value="5" calcext:value-type="float">
            <text:p>5</text:p>
          </table:table-cell>
          <table:table-cell table:style-name="ce16" table:formula="of:=[.I29]=[.B2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B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ojciech Kruszyna </text:p>
          </table:table-cell>
          <table:table-cell office:value-type="string" calcext:value-type="string">
            <text:p>Remi Lasvenes </text:p>
          </table:table-cell>
          <table:table-cell office:value-type="string" calcext:value-type="string">
            <text:p>Manon Lopez </text:p>
          </table:table-cell>
          <table:table-cell office:value-type="string" calcext:value-type="string">
            <text:p>Yoann Ollivier </text:p>
          </table:table-cell>
          <table:table-cell table:number-columns-repeated="2"/>
          <table:table-cell table:formula="of:=COUNTIF([page1.$I$2:.$I$235];[.A30])" office:value-type="float" office:value="4" calcext:value-type="float">
            <text:p>4</text:p>
          </table:table-cell>
          <table:table-cell table:style-name="ce16" table:formula="of:=[.I30]=[.B30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thur Kastler </text:p>
          </table:table-cell>
          <table:table-cell office:value-type="string" calcext:value-type="string">
            <text:p>Romain Mercadier </text:p>
          </table:table-cell>
          <table:table-cell office:value-type="string" calcext:value-type="string">
            <text:p>Samuel Pelissier </text:p>
          </table:table-cell>
          <table:table-cell office:value-type="string" calcext:value-type="string">
            <text:p>Jacques Pourtier </text:p>
          </table:table-cell>
          <table:table-cell table:number-columns-repeated="2"/>
          <table:table-cell table:formula="of:=COUNTIF([page1.$I$2:.$I$235];[.A31])" office:value-type="float" office:value="4" calcext:value-type="float">
            <text:p>4</text:p>
          </table:table-cell>
          <table:table-cell table:style-name="ce16" table:formula="of:=[.I31]=[.B3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 Kerdudou </text:p>
          </table:table-cell>
          <table:table-cell office:value-type="string" calcext:value-type="string">
            <text:p>Sarah Kerzerho </text:p>
          </table:table-cell>
          <table:table-cell office:value-type="string" calcext:value-type="string">
            <text:p>Meheza Isidore Kondo </text:p>
          </table:table-cell>
          <table:table-cell office:value-type="string" calcext:value-type="string">
            <text:p>Sorelle Kwawa </text:p>
          </table:table-cell>
          <table:table-cell table:number-columns-repeated="2"/>
          <table:table-cell table:formula="of:=COUNTIF([page1.$I$2:.$I$235];[.A32])" office:value-type="float" office:value="4" calcext:value-type="float">
            <text:p>4</text:p>
          </table:table-cell>
          <table:table-cell table:style-name="ce16" table:formula="of:=[.I32]=[.B3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F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emy Le Flanchec </text:p>
          </table:table-cell>
          <table:table-cell office:value-type="string" calcext:value-type="string">
            <text:p>Tom Leyrissoux </text:p>
          </table:table-cell>
          <table:table-cell office:value-type="string" calcext:value-type="string">
            <text:p>Delphine Menguy </text:p>
          </table:table-cell>
          <table:table-cell office:value-type="string" calcext:value-type="string">
            <text:p>Firas Messaoud </text:p>
          </table:table-cell>
          <table:table-cell table:number-columns-repeated="2"/>
          <table:table-cell table:formula="of:=COUNTIF([page1.$I$2:.$I$235];[.A33])" office:value-type="float" office:value="4" calcext:value-type="float">
            <text:p>4</text:p>
          </table:table-cell>
          <table:table-cell table:style-name="ce16" table:formula="of:=[.I33]=[.B3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orent Mariotti </text:p>
          </table:table-cell>
          <table:table-cell office:value-type="string" calcext:value-type="string">
            <text:p>Martin Rabiller </text:p>
          </table:table-cell>
          <table:table-cell office:value-type="string" calcext:value-type="string">
            <text:p>Nicolas Vendrick </text:p>
          </table:table-cell>
          <table:table-cell office:value-type="string" calcext:value-type="string">
            <text:p>Benjamin Yonis </text:p>
          </table:table-cell>
          <table:table-cell table:number-columns-repeated="2"/>
          <table:table-cell table:formula="of:=COUNTIF([page1.$I$2:.$I$235];[.A34])" office:value-type="float" office:value="4" calcext:value-type="float">
            <text:p>4</text:p>
          </table:table-cell>
          <table:table-cell table:style-name="ce16" table:formula="of:=[.I34]=[.B3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B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xis Bandet </text:p>
          </table:table-cell>
          <table:table-cell office:value-type="string" calcext:value-type="string">
            <text:p>Brieux Caquelin </text:p>
          </table:table-cell>
          <table:table-cell office:value-type="string" calcext:value-type="string">
            <text:p>Iana Soloviova </text:p>
          </table:table-cell>
          <table:table-cell table:number-columns-repeated="3"/>
          <table:table-cell table:formula="of:=COUNTIF([page1.$I$2:.$I$235];[.A35])" office:value-type="float" office:value="3" calcext:value-type="float">
            <text:p>3</text:p>
          </table:table-cell>
          <table:table-cell table:style-name="ce16" table:formula="of:=[.I35]=[.B3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alvin Andrade </text:p>
          </table:table-cell>
          <table:table-cell office:value-type="string" calcext:value-type="string">
            <text:p>Thibaut Mandallena </text:p>
          </table:table-cell>
          <table:table-cell office:value-type="string" calcext:value-type="string">
            <text:p>Axel Roubinet </text:p>
          </table:table-cell>
          <table:table-cell office:value-type="string" calcext:value-type="string">
            <text:p>Aminata Toure </text:p>
          </table:table-cell>
          <table:table-cell table:number-columns-repeated="2"/>
          <table:table-cell table:formula="of:=COUNTIF([page1.$I$2:.$I$235];[.A36])" office:value-type="float" office:value="4" calcext:value-type="float">
            <text:p>4</text:p>
          </table:table-cell>
          <table:table-cell table:style-name="ce16" table:formula="of:=[.I36]=[.B3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bastien Melezan </text:p>
          </table:table-cell>
          <table:table-cell office:value-type="string" calcext:value-type="string">
            <text:p>Damien Roussel </text:p>
          </table:table-cell>
          <table:table-cell office:value-type="string" calcext:value-type="string">
            <text:p>Jerome Solane </text:p>
          </table:table-cell>
          <table:table-cell office:value-type="string" calcext:value-type="string">
            <text:p>Thomas Zucchelli </text:p>
          </table:table-cell>
          <table:table-cell table:number-columns-repeated="2"/>
          <table:table-cell table:formula="of:=COUNTIF([page1.$I$2:.$I$235];[.A37])" office:value-type="float" office:value="4" calcext:value-type="float">
            <text:p>4</text:p>
          </table:table-cell>
          <table:table-cell table:style-name="ce16" table:formula="of:=[.I37]=[.B3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o Massoubre </text:p>
          </table:table-cell>
          <table:table-cell office:value-type="string" calcext:value-type="string">
            <text:p>Jean-Baptiste Raynaud </text:p>
          </table:table-cell>
          <table:table-cell office:value-type="string" calcext:value-type="string">
            <text:p>Allan Robin </text:p>
          </table:table-cell>
          <table:table-cell office:value-type="string" calcext:value-type="string">
            <text:p>Amaury Tressieres </text:p>
          </table:table-cell>
          <table:table-cell table:number-columns-repeated="2"/>
          <table:table-cell table:formula="of:=COUNTIF([page1.$I$2:.$I$235];[.A38])" office:value-type="float" office:value="4" calcext:value-type="float">
            <text:p>4</text:p>
          </table:table-cell>
          <table:table-cell table:style-name="ce16" table:formula="of:=[.I38]=[.B3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rdane Masson </text:p>
          </table:table-cell>
          <table:table-cell office:value-type="string" calcext:value-type="string">
            <text:p>Athman Mekhzoumi </text:p>
          </table:table-cell>
          <table:table-cell office:value-type="string" calcext:value-type="string">
            <text:p>Sarah Portejoie </text:p>
          </table:table-cell>
          <table:table-cell office:value-type="string" calcext:value-type="string">
            <text:p>Amir Wardeh </text:p>
          </table:table-cell>
          <table:table-cell table:number-columns-repeated="2"/>
          <table:table-cell table:formula="of:=COUNTIF([page1.$I$2:.$I$235];[.A39])" office:value-type="float" office:value="4" calcext:value-type="float">
            <text:p>4</text:p>
          </table:table-cell>
          <table:table-cell table:style-name="ce16" table:formula="of:=[.I39]=[.B3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XX</text:p>
          </table:table-cell>
          <table:table-cell table:number-columns-repeated="4"/>
          <table:table-cell office:value-type="string" calcext:value-type="string">
            <text:p>non inscrit</text:p>
          </table:table-cell>
          <table:table-cell table:number-columns-repeated="2"/>
          <table:table-cell table:formula="of:=COUNTIF([page1.$I$2:.$I$235];[.A40])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string" calcext:value-type="string">
            <text:p>TMYY</text:p>
          </table:table-cell>
          <table:table-cell table:number-columns-repeated="4"/>
          <table:table-cell office:value-type="string" calcext:value-type="string">
            <text:p>abandon</text:p>
          </table:table-cell>
          <table:table-cell table:number-columns-repeated="2"/>
          <table:table-cell table:formula="of:=COUNTIF([page1.$I$2:.$I$235];[.A41])" office:value-type="float" office:value="2" calcext:value-type="float">
            <text:p>2</text:p>
          </table:table-cell>
          <table:table-cell/>
        </table:table-row>
        <table:table-row table:style-name="ro4" table:number-rows-repeated="104853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grpPT2" table:style-name="ta2"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default-cell-style-name="Default"/>
        <table:table-row table:style-name="ro4">
          <table:table-cell table:number-columns-repeated="4"/>
        </table:table-row>
        <table:table-row table:style-name="ro4">
          <table:table-cell office:value-type="string" calcext:value-type="string">
            <text:p>Abdoul</text:p>
          </table:table-cell>
          <table:table-cell office:value-type="string" calcext:value-type="string">
            <text:p>MajidAhmadouOuldSadva</text:p>
          </table:table-cell>
          <table:table-cell office:value-type="string" calcext:value-type="string">
            <text:p>AHMADOU OULD SADVA ABDOUL MAJID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Jean-David</text:p>
          </table:table-cell>
          <table:table-cell office:value-type="string" calcext:value-type="string">
            <text:p>Akata</text:p>
          </table:table-cell>
          <table:table-cell table:formula="of:=CONCATENATE(UPPER([.B3]);&quot; &quot;;UPPER([.A3]))" office:value-type="string" office:string-value="AKATA JEAN-DAVID" calcext:value-type="string">
            <text:p>AKATA JEAN-DAVID</text:p>
          </table:table-cell>
          <table:table-cell office:value-type="string" calcext:value-type="string">
            <text:p>TM1C </text:p>
          </table:table-cell>
        </table:table-row>
        <table:table-row table:style-name="ro4">
          <table:table-cell office:value-type="string" calcext:value-type="string">
            <text:p>Julien</text:p>
          </table:table-cell>
          <table:table-cell office:value-type="string" calcext:value-type="string">
            <text:p>Alric</text:p>
          </table:table-cell>
          <table:table-cell table:formula="of:=CONCATENATE(UPPER([.B4]);&quot; &quot;;UPPER([.A4]))" office:value-type="string" office:string-value="ALRIC JULIEN" calcext:value-type="string">
            <text:p>ALRIC JULIEN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Vincent</text:p>
          </table:table-cell>
          <table:table-cell office:value-type="string" calcext:value-type="string">
            <text:p>Ameeuw</text:p>
          </table:table-cell>
          <table:table-cell table:formula="of:=CONCATENATE(UPPER([.B5]);&quot; &quot;;UPPER([.A5]))" office:value-type="string" office:string-value="AMEEUW VINCENT" calcext:value-type="string">
            <text:p>AMEEUW VINCENT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office:value-type="string" calcext:value-type="string">
            <text:p>Kalvin</text:p>
          </table:table-cell>
          <table:table-cell office:value-type="string" calcext:value-type="string">
            <text:p>Andrade</text:p>
          </table:table-cell>
          <table:table-cell table:formula="of:=CONCATENATE(UPPER([.B6]);&quot; &quot;;UPPER([.A6]))" office:value-type="string" office:string-value="ANDRADE KALVIN" calcext:value-type="string">
            <text:p>ANDRADE KALVIN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Alan</text:p>
          </table:table-cell>
          <table:table-cell office:value-type="string" calcext:value-type="string">
            <text:p>Aneas</text:p>
          </table:table-cell>
          <table:table-cell table:formula="of:=CONCATENATE(UPPER([.B7]);&quot; &quot;;UPPER([.A7]))" office:value-type="string" office:string-value="ANEAS ALAN" calcext:value-type="string">
            <text:p>ANEAS ALAN</text:p>
          </table:table-cell>
          <table:table-cell office:value-type="string" calcext:value-type="string">
            <text:p>TM1D </text:p>
          </table:table-cell>
        </table:table-row>
        <table:table-row table:style-name="ro4">
          <table:table-cell office:value-type="string" calcext:value-type="string">
            <text:p>Sofian</text:p>
          </table:table-cell>
          <table:table-cell office:value-type="string" calcext:value-type="string">
            <text:p>Antri</text:p>
          </table:table-cell>
          <table:table-cell table:formula="of:=CONCATENATE(UPPER([.B8]);&quot; &quot;;UPPER([.A8]))" office:value-type="string" office:string-value="ANTRI SOFIAN" calcext:value-type="string">
            <text:p>ANTRI SOFIAN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office:value-type="string" calcext:value-type="string">
            <text:p>William</text:p>
          </table:table-cell>
          <table:table-cell office:value-type="string" calcext:value-type="string">
            <text:p>Arnault</text:p>
          </table:table-cell>
          <table:table-cell table:formula="of:=CONCATENATE(UPPER([.B9]);&quot; &quot;;UPPER([.A9]))" office:value-type="string" office:string-value="ARNAULT WILLIAM" calcext:value-type="string">
            <text:p>ARNAULT WILLIAM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office:value-type="string" calcext:value-type="string">
            <text:p>Wilfried</text:p>
          </table:table-cell>
          <table:table-cell office:value-type="string" calcext:value-type="string">
            <text:p>Augeard</text:p>
          </table:table-cell>
          <table:table-cell table:formula="of:=CONCATENATE(UPPER([.B10]);&quot; &quot;;UPPER([.A10]))" office:value-type="string" office:string-value="AUGEARD WILFRIED" calcext:value-type="string">
            <text:p>AUGEARD WILFRIED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Antonin</text:p>
          </table:table-cell>
          <table:table-cell office:value-type="string" calcext:value-type="string">
            <text:p>Ayot</text:p>
          </table:table-cell>
          <table:table-cell table:formula="of:=CONCATENATE(UPPER([.B11]);&quot; &quot;;UPPER([.A11]))" office:value-type="string" office:string-value="AYOT ANTONIN" calcext:value-type="string">
            <text:p>AYOT ANTONIN</text:p>
          </table:table-cell>
          <table:table-cell office:value-type="string" calcext:value-type="string">
            <text:p>TM1D </text:p>
          </table:table-cell>
        </table:table-row>
        <table:table-row table:style-name="ro4">
          <table:table-cell office:value-type="string" calcext:value-type="string">
            <text:p>Jonathan</text:p>
          </table:table-cell>
          <table:table-cell office:value-type="string" calcext:value-type="string">
            <text:p>Azencot</text:p>
          </table:table-cell>
          <table:table-cell table:formula="of:=CONCATENATE(UPPER([.B12]);&quot; &quot;;UPPER([.A12]))" office:value-type="string" office:string-value="AZENCOT JONATHAN" calcext:value-type="string">
            <text:p>AZENCOT JONATHAN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Habibatou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 Habibatou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BA Kalidou Gatta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Elhadj</text:p>
          </table:table-cell>
          <table:table-cell office:value-type="string" calcext:value-type="string">
            <text:p>AmadouBah</text:p>
          </table:table-cell>
          <table:table-cell office:value-type="string" calcext:value-type="string">
            <text:p>BAH Elhadj Amadou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office:value-type="string" calcext:value-type="string">
            <text:p>Damien</text:p>
          </table:table-cell>
          <table:table-cell office:value-type="string" calcext:value-type="string">
            <text:p>Ballet</text:p>
          </table:table-cell>
          <table:table-cell table:formula="of:=CONCATENATE(UPPER([.B16]);&quot; &quot;;UPPER([.A16]))" office:value-type="string" office:string-value="BALLET DAMIEN" calcext:value-type="string">
            <text:p>BALLET DAMIEN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Lucas</text:p>
          </table:table-cell>
          <table:table-cell office:value-type="string" calcext:value-type="string">
            <text:p>Ballion</text:p>
          </table:table-cell>
          <table:table-cell table:formula="of:=CONCATENATE(UPPER([.B17]);&quot; &quot;;UPPER([.A17]))" office:value-type="string" office:string-value="BALLION LUCAS" calcext:value-type="string">
            <text:p>BALLION LUCAS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Bandet</text:p>
          </table:table-cell>
          <table:table-cell table:formula="of:=CONCATENATE(UPPER([.B18]);&quot; &quot;;UPPER([.A18]))" office:value-type="string" office:string-value="BANDET ALEXIS" calcext:value-type="string">
            <text:p>BANDET ALEXIS</text:p>
          </table:table-cell>
          <table:table-cell office:value-type="string" calcext:value-type="string">
            <text:p>TM6B </text:p>
          </table:table-cell>
        </table:table-row>
        <table:table-row table:style-name="ro4">
          <table:table-cell office:value-type="string" calcext:value-type="string">
            <text:p>Remi</text:p>
          </table:table-cell>
          <table:table-cell office:value-type="string" calcext:value-type="string">
            <text:p>Barbosa</text:p>
          </table:table-cell>
          <table:table-cell table:formula="of:=CONCATENATE(UPPER([.B19]);&quot; &quot;;UPPER([.A19]))" office:value-type="string" office:string-value="BARBOSA REMI" calcext:value-type="string">
            <text:p>BARBOSA REMI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Eric</text:p>
          </table:table-cell>
          <table:table-cell office:value-type="string" calcext:value-type="string">
            <text:p>Barre</text:p>
          </table:table-cell>
          <table:table-cell table:formula="of:=CONCATENATE(UPPER([.B20]);&quot; &quot;;UPPER([.A20]))" office:value-type="string" office:string-value="BARRE ERIC" calcext:value-type="string">
            <text:p>BARRE ERIC</text:p>
          </table:table-cell>
          <table:table-cell office:value-type="string" calcext:value-type="string">
            <text:p>TM1D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BARRERE LOUIS GABRI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table:style-name="ce2" office:value-type="string" calcext:value-type="string">
            <text:p>LOUIS GABRIEL</text:p>
          </table:table-cell>
          <table:table-cell table:style-name="ce2" office:value-type="string" calcext:value-type="string">
            <text:p>BARRERE</text:p>
          </table:table-cell>
          <table:table-cell table:formula="of:=CONCATENATE(UPPER([.B22]);&quot; &quot;;UPPER([.A22]))" office:value-type="string" office:string-value="BARRERE LOUIS GABRIEL" calcext:value-type="string">
            <text:p>BARRERE LOUIS GABRI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Vincent</text:p>
          </table:table-cell>
          <table:table-cell office:value-type="string" calcext:value-type="string">
            <text:p>Barrere</text:p>
          </table:table-cell>
          <table:table-cell table:formula="of:=CONCATENATE(UPPER([.B23]);&quot; &quot;;UPPER([.A23]))" office:value-type="string" office:string-value="BARRERE VINCENT" calcext:value-type="string">
            <text:p>BARRERE VINCENT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Ouafaa</text:p>
          </table:table-cell>
          <table:table-cell office:value-type="string" calcext:value-type="string">
            <text:p>Belaribi</text:p>
          </table:table-cell>
          <table:table-cell table:formula="of:=CONCATENATE(UPPER([.B24]);&quot; &quot;;UPPER([.A24]))" office:value-type="string" office:string-value="BELARIBI OUAFAA" calcext:value-type="string">
            <text:p>BELARIBI OUAFAA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Jules</text:p>
          </table:table-cell>
          <table:table-cell office:value-type="string" calcext:value-type="string">
            <text:p>Bellamy</text:p>
          </table:table-cell>
          <table:table-cell table:formula="of:=CONCATENATE(UPPER([.B25]);&quot; &quot;;UPPER([.A25]))" office:value-type="string" office:string-value="BELLAMY JULES" calcext:value-type="string">
            <text:p>BELLAMY JULES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Cossila</text:p>
          </table:table-cell>
          <table:table-cell office:value-type="string" calcext:value-type="string">
            <text:p>Bensaidoune</text:p>
          </table:table-cell>
          <table:table-cell table:formula="of:=CONCATENATE(UPPER([.B26]);&quot; &quot;;UPPER([.A26]))" office:value-type="string" office:string-value="BENSAIDOUNE COSSILA" calcext:value-type="string">
            <text:p>BENSAIDOUNE COSSILA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Titouan</text:p>
          </table:table-cell>
          <table:table-cell office:value-type="string" calcext:value-type="string">
            <text:p>Berardet</text:p>
          </table:table-cell>
          <table:table-cell table:formula="of:=CONCATENATE(UPPER([.B27]);&quot; &quot;;UPPER([.A27]))" office:value-type="string" office:string-value="BERARDET TITOUAN" calcext:value-type="string">
            <text:p>BERARDET TITOUAN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office:value-type="string" calcext:value-type="string">
            <text:p>Julie</text:p>
          </table:table-cell>
          <table:table-cell office:value-type="string" calcext:value-type="string">
            <text:p>Bergeron</text:p>
          </table:table-cell>
          <table:table-cell table:formula="of:=CONCATENATE(UPPER([.B28]);&quot; &quot;;UPPER([.A28]))" office:value-type="string" office:string-value="BERGERON JULIE" calcext:value-type="string">
            <text:p>BERGERON JULIE</text:p>
          </table:table-cell>
          <table:table-cell office:value-type="string" calcext:value-type="string">
            <text:p>TM1H </text:p>
          </table:table-cell>
        </table:table-row>
        <table:table-row table:style-name="ro4">
          <table:table-cell office:value-type="string" calcext:value-type="string">
            <text:p>Mehdi</text:p>
          </table:table-cell>
          <table:table-cell office:value-type="string" calcext:value-type="string">
            <text:p>Besse</text:p>
          </table:table-cell>
          <table:table-cell table:formula="of:=CONCATENATE(UPPER([.B29]);&quot; &quot;;UPPER([.A29]))" office:value-type="string" office:string-value="BESSE MEHDI" calcext:value-type="string">
            <text:p>BESSE MEHDI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Titilayo</text:p>
          </table:table-cell>
          <table:table-cell office:value-type="string" calcext:value-type="string">
            <text:p>Biaou</text:p>
          </table:table-cell>
          <table:table-cell table:formula="of:=CONCATENATE(UPPER([.B30]);&quot; &quot;;UPPER([.A30]))" office:value-type="string" office:string-value="BIAOU TITILAYO" calcext:value-type="string">
            <text:p>BIAOU TITILAYO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Yann</text:p>
          </table:table-cell>
          <table:table-cell office:value-type="string" calcext:value-type="string">
            <text:p>Blanchet</text:p>
          </table:table-cell>
          <table:table-cell table:formula="of:=CONCATENATE(UPPER([.B31]);&quot; &quot;;UPPER([.A31]))" office:value-type="string" office:string-value="BLANCHET YANN" calcext:value-type="string">
            <text:p>BLANCHET YANN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Alexandre</text:p>
          </table:table-cell>
          <table:table-cell office:value-type="string" calcext:value-type="string">
            <text:p>Blanloeil</text:p>
          </table:table-cell>
          <table:table-cell table:formula="of:=CONCATENATE(UPPER([.B32]);&quot; &quot;;UPPER([.A32]))" office:value-type="string" office:string-value="BLANLOEIL ALEXANDRE" calcext:value-type="string">
            <text:p>BLANLOEIL ALEXANDRE</text:p>
          </table:table-cell>
          <table:table-cell office:value-type="string" calcext:value-type="string">
            <text:p>TM1E </text:p>
          </table:table-cell>
        </table:table-row>
        <table:table-row table:style-name="ro4">
          <table:table-cell office:value-type="string" calcext:value-type="string">
            <text:p>Paul-Kenji</text:p>
          </table:table-cell>
          <table:table-cell office:value-type="string" calcext:value-type="string">
            <text:p>Bochaton</text:p>
          </table:table-cell>
          <table:table-cell table:formula="of:=CONCATENATE(UPPER([.B33]);&quot; &quot;;UPPER([.A33]))" office:value-type="string" office:string-value="BOCHATON PAUL-KENJI" calcext:value-type="string">
            <text:p>BOCHATON PAUL-KENJI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Boisseau</text:p>
          </table:table-cell>
          <table:table-cell table:formula="of:=CONCATENATE(UPPER([.B34]);&quot; &quot;;UPPER([.A34]))" office:value-type="string" office:string-value="BOISSEAU MARTIN" calcext:value-type="string">
            <text:p>BOISSEAU MARTIN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Adrien</text:p>
          </table:table-cell>
          <table:table-cell office:value-type="string" calcext:value-type="string">
            <text:p>Boitelle</text:p>
          </table:table-cell>
          <table:table-cell table:formula="of:=CONCATENATE(UPPER([.B35]);&quot; &quot;;UPPER([.A35]))" office:value-type="string" office:string-value="BOITELLE ADRIEN" calcext:value-type="string">
            <text:p>BOITELLE ADRIEN</text:p>
          </table:table-cell>
          <table:table-cell office:value-type="string" calcext:value-type="string">
            <text:p>TM2B </text:p>
          </table:table-cell>
        </table:table-row>
        <table:table-row table:style-name="ro4">
          <table:table-cell office:value-type="string" calcext:value-type="string">
            <text:p>Nathan</text:p>
          </table:table-cell>
          <table:table-cell office:value-type="string" calcext:value-type="string">
            <text:p>Bonnaud</text:p>
          </table:table-cell>
          <table:table-cell table:formula="of:=CONCATENATE(UPPER([.B36]);&quot; &quot;;UPPER([.A36]))" office:value-type="string" office:string-value="BONNAUD NATHAN" calcext:value-type="string">
            <text:p>BONNAUD NATHAN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BOUCHET ALEXI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Thimotée</text:p>
          </table:table-cell>
          <table:table-cell office:value-type="string" calcext:value-type="string">
            <text:p>Brocard</text:p>
          </table:table-cell>
          <table:table-cell table:formula="of:=CONCATENATE(UPPER([.B38]);&quot; &quot;;UPPER([.A38]))" office:value-type="string" office:string-value="BROCARD THIMOTÉE" calcext:value-type="string">
            <text:p>BROCARD THIMOTÉE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Sophie</text:p>
          </table:table-cell>
          <table:table-cell office:value-type="string" calcext:value-type="string">
            <text:p>Candau</text:p>
          </table:table-cell>
          <table:table-cell table:formula="of:=CONCATENATE(UPPER([.B39]);&quot; &quot;;UPPER([.A39]))" office:value-type="string" office:string-value="CANDAU SOPHIE" calcext:value-type="string">
            <text:p>CANDAU SOPHIE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Vadim</text:p>
          </table:table-cell>
          <table:table-cell office:value-type="string" calcext:value-type="string">
            <text:p>Capatina</text:p>
          </table:table-cell>
          <table:table-cell table:formula="of:=CONCATENATE(UPPER([.B40]);&quot; &quot;;UPPER([.A40]))" office:value-type="string" office:string-value="CAPATINA VADIM" calcext:value-type="string">
            <text:p>CAPATINA VADIM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Brieux</text:p>
          </table:table-cell>
          <table:table-cell office:value-type="string" calcext:value-type="string">
            <text:p>Caquelin</text:p>
          </table:table-cell>
          <table:table-cell table:formula="of:=CONCATENATE(UPPER([.B41]);&quot; &quot;;UPPER([.A41]))" office:value-type="string" office:string-value="CAQUELIN BRIEUX" calcext:value-type="string">
            <text:p>CAQUELIN BRIEUX</text:p>
          </table:table-cell>
          <table:table-cell office:value-type="string" calcext:value-type="string">
            <text:p>TM6B </text:p>
          </table:table-cell>
        </table:table-row>
        <table:table-row table:style-name="ro4">
          <table:table-cell office:value-type="string" calcext:value-type="string">
            <text:p>Zahra</text:p>
          </table:table-cell>
          <table:table-cell office:value-type="string" calcext:value-type="string">
            <text:p>Carn</text:p>
          </table:table-cell>
          <table:table-cell table:formula="of:=CONCATENATE(UPPER([.B42]);&quot; &quot;;UPPER([.A42]))" office:value-type="string" office:string-value="CARN ZAHRA" calcext:value-type="string">
            <text:p>CARN ZAHRA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office:value-type="string" calcext:value-type="string">
            <text:p>Benjamin</text:p>
          </table:table-cell>
          <table:table-cell office:value-type="string" calcext:value-type="string">
            <text:p>Castet</text:p>
          </table:table-cell>
          <table:table-cell table:formula="of:=CONCATENATE(UPPER([.B43]);&quot; &quot;;UPPER([.A43]))" office:value-type="string" office:string-value="CASTET BENJAMIN" calcext:value-type="string">
            <text:p>CASTET BENJAMIN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Cataldi</text:p>
          </table:table-cell>
          <table:table-cell table:formula="of:=CONCATENATE(UPPER([.B44]);&quot; &quot;;UPPER([.A44]))" office:value-type="string" office:string-value="CATALDI ALEXIS" calcext:value-type="string">
            <text:p>CATALDI ALEXIS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Pierre</text:p>
          </table:table-cell>
          <table:table-cell office:value-type="string" calcext:value-type="string">
            <text:p>Cayrol</text:p>
          </table:table-cell>
          <table:table-cell table:formula="of:=CONCATENATE(UPPER([.B45]);&quot; &quot;;UPPER([.A45]))" office:value-type="string" office:string-value="CAYROL PIERRE" calcext:value-type="string">
            <text:p>CAYROL PIERRE</text:p>
          </table:table-cell>
          <table:table-cell office:value-type="string" calcext:value-type="string">
            <text:p>TM3G </text:p>
          </table:table-cell>
        </table:table-row>
        <table:table-row table:style-name="ro4">
          <table:table-cell office:value-type="string" calcext:value-type="string">
            <text:p>Adrien</text:p>
          </table:table-cell>
          <table:table-cell office:value-type="string" calcext:value-type="string">
            <text:p>Celerier</text:p>
          </table:table-cell>
          <table:table-cell table:formula="of:=CONCATENATE(UPPER([.B46]);&quot; &quot;;UPPER([.A46]))" office:value-type="string" office:string-value="CELERIER ADRIEN" calcext:value-type="string">
            <text:p>CELERIER ADRIEN</text:p>
          </table:table-cell>
          <table:table-cell office:value-type="string" calcext:value-type="string">
            <text:p>TM2B </text:p>
          </table:table-cell>
        </table:table-row>
        <table:table-row table:style-name="ro4">
          <table:table-cell office:value-type="string" calcext:value-type="string">
            <text:p>Tristan</text:p>
          </table:table-cell>
          <table:table-cell office:value-type="string" calcext:value-type="string">
            <text:p>Celor</text:p>
          </table:table-cell>
          <table:table-cell table:formula="of:=CONCATENATE(UPPER([.B47]);&quot; &quot;;UPPER([.A47]))" office:value-type="string" office:string-value="CELOR TRISTAN" calcext:value-type="string">
            <text:p>CELOR TRISTAN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Marc</text:p>
          </table:table-cell>
          <table:table-cell office:value-type="string" calcext:value-type="string">
            <text:p>Cerutti</text:p>
          </table:table-cell>
          <table:table-cell table:formula="of:=CONCATENATE(UPPER([.B48]);&quot; &quot;;UPPER([.A48]))" office:value-type="string" office:string-value="CERUTTI MARC" calcext:value-type="string">
            <text:p>CERUTTI MARC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table:number-columns-repeated="2"/>
          <table:table-cell table:style-name="ce17" office:value-type="string" calcext:value-type="string">
            <text:p>CHABOT JEREMI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Jeremy</text:p>
          </table:table-cell>
          <table:table-cell office:value-type="string" calcext:value-type="string">
            <text:p>Chardon</text:p>
          </table:table-cell>
          <table:table-cell table:formula="of:=CONCATENATE(UPPER([.B50]);&quot; &quot;;UPPER([.A50]))" office:value-type="string" office:string-value="CHARDON JEREMY" calcext:value-type="string">
            <text:p>CHARDON JEREMY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office:value-type="string" calcext:value-type="string">
            <text:p>Amandine</text:p>
          </table:table-cell>
          <table:table-cell office:value-type="string" calcext:value-type="string">
            <text:p>Chauveau</text:p>
          </table:table-cell>
          <table:table-cell table:formula="of:=CONCATENATE(UPPER([.B51]);&quot; &quot;;UPPER([.A51]))" office:value-type="string" office:string-value="CHAUVEAU AMANDINE" calcext:value-type="string">
            <text:p>CHAUVEAU AMANDINE</text:p>
          </table:table-cell>
          <table:table-cell office:value-type="string" calcext:value-type="string">
            <text:p>TM3H </text:p>
          </table:table-cell>
        </table:table-row>
        <table:table-row table:style-name="ro4">
          <table:table-cell office:value-type="string" calcext:value-type="string">
            <text:p>Zhong</text:p>
          </table:table-cell>
          <table:table-cell office:value-type="string" calcext:value-type="string">
            <text:p>YiChen</text:p>
          </table:table-cell>
          <table:table-cell office:value-type="string" calcext:value-type="string">
            <text:p>CHEN ZHONG YI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Amine</text:p>
          </table:table-cell>
          <table:table-cell office:value-type="string" calcext:value-type="string">
            <text:p>Chihani</text:p>
          </table:table-cell>
          <table:table-cell table:formula="of:=CONCATENATE(UPPER([.B53]);&quot; &quot;;UPPER([.A53]))" office:value-type="string" office:string-value="CHIHANI AMINE" calcext:value-type="string">
            <text:p>CHIHANI AMINE</text:p>
          </table:table-cell>
          <table:table-cell office:value-type="string" calcext:value-type="string">
            <text:p>TM3G </text:p>
          </table:table-cell>
        </table:table-row>
        <table:table-row table:style-name="ro4">
          <table:table-cell office:value-type="string" calcext:value-type="string">
            <text:p>Frederic</text:p>
          </table:table-cell>
          <table:table-cell office:value-type="string" calcext:value-type="string">
            <text:p>Chipot</text:p>
          </table:table-cell>
          <table:table-cell table:formula="of:=CONCATENATE(UPPER([.B54]);&quot; &quot;;UPPER([.A54]))" office:value-type="string" office:string-value="CHIPOT FREDERIC" calcext:value-type="string">
            <text:p>CHIPOT FREDERIC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CLAUDEL JEAN-YVES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ndre</text:p>
          </table:table-cell>
          <table:table-cell office:value-type="string" calcext:value-type="string">
            <text:p>AbushClause</text:p>
          </table:table-cell>
          <table:table-cell office:value-type="string" calcext:value-type="string">
            <text:p>CLAUSE ANDRE ABUSH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Florian</text:p>
          </table:table-cell>
          <table:table-cell office:value-type="string" calcext:value-type="string">
            <text:p>Correia</text:p>
          </table:table-cell>
          <table:table-cell table:formula="of:=CONCATENATE(UPPER([.B57]);&quot; &quot;;UPPER([.A57]))" office:value-type="string" office:string-value="CORREIA FLORIAN" calcext:value-type="string">
            <text:p>CORREIA FLORIAN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office:value-type="string" calcext:value-type="string">
            <text:p>Cedric</text:p>
          </table:table-cell>
          <table:table-cell office:value-type="string" calcext:value-type="string">
            <text:p>Coustillas</text:p>
          </table:table-cell>
          <table:table-cell table:formula="of:=CONCATENATE(UPPER([.B58]);&quot; &quot;;UPPER([.A58]))" office:value-type="string" office:string-value="COUSTILLAS CEDRIC" calcext:value-type="string">
            <text:p>COUSTILLAS CEDRIC</text:p>
          </table:table-cell>
          <table:table-cell office:value-type="string" calcext:value-type="string">
            <text:p>TM1F </text:p>
          </table:table-cell>
        </table:table-row>
        <table:table-row table:style-name="ro4">
          <table:table-cell office:value-type="string" calcext:value-type="string">
            <text:p>Tanguy</text:p>
          </table:table-cell>
          <table:table-cell office:value-type="string" calcext:value-type="string">
            <text:p>Cubilier</text:p>
          </table:table-cell>
          <table:table-cell table:formula="of:=CONCATENATE(UPPER([.B59]);&quot; &quot;;UPPER([.A59]))" office:value-type="string" office:string-value="CUBILIER TANGUY" calcext:value-type="string">
            <text:p>CUBILIER TANGUY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Titien</text:p>
          </table:table-cell>
          <table:table-cell office:value-type="string" calcext:value-type="string">
            <text:p>Cubilier</text:p>
          </table:table-cell>
          <table:table-cell table:formula="of:=CONCATENATE(UPPER([.B60]);&quot; &quot;;UPPER([.A60]))" office:value-type="string" office:string-value="CUBILIER TITIEN" calcext:value-type="string">
            <text:p>CUBILIER TITIEN</text:p>
          </table:table-cell>
          <table:table-cell office:value-type="string" calcext:value-type="string">
            <text:p>TM3H </text:p>
          </table:table-cell>
        </table:table-row>
        <table:table-row table:style-name="ro4">
          <table:table-cell table:style-name="ce2" office:value-type="string" calcext:value-type="string">
            <text:p>JESSICA MARIE</text:p>
          </table:table-cell>
          <table:table-cell table:style-name="ce2" office:value-type="string" calcext:value-type="string">
            <text:p>D'ROZA</text:p>
          </table:table-cell>
          <table:table-cell table:formula="of:=CONCATENATE(UPPER([.B61]);&quot; &quot;;UPPER([.A61]))" office:value-type="string" office:string-value="D'ROZA JESSICA MARIE" calcext:value-type="string">
            <text:p>D'ROZA JESSICA MARIE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office:value-type="string" calcext:value-type="string">
            <text:p>Wilfried</text:p>
          </table:table-cell>
          <table:table-cell office:value-type="string" calcext:value-type="string">
            <text:p>Daigremont</text:p>
          </table:table-cell>
          <table:table-cell table:formula="of:=CONCATENATE(UPPER([.B62]);&quot; &quot;;UPPER([.A62]))" office:value-type="string" office:string-value="DAIGREMONT WILFRIED" calcext:value-type="string">
            <text:p>DAIGREMONT WILFRIED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office:value-type="string" calcext:value-type="string">
            <text:p>Kevin</text:p>
          </table:table-cell>
          <table:table-cell office:value-type="string" calcext:value-type="string">
            <text:p>Danhiez</text:p>
          </table:table-cell>
          <table:table-cell table:formula="of:=CONCATENATE(UPPER([.B63]);&quot; &quot;;UPPER([.A63]))" office:value-type="string" office:string-value="DANHIEZ KEVIN" calcext:value-type="string">
            <text:p>DANHIEZ KEVIN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Benjamin</text:p>
          </table:table-cell>
          <table:table-cell office:value-type="string" calcext:value-type="string">
            <text:p>Darmet</text:p>
          </table:table-cell>
          <table:table-cell table:formula="of:=CONCATENATE(UPPER([.B64]);&quot; &quot;;UPPER([.A64]))" office:value-type="string" office:string-value="DARMET BENJAMIN" calcext:value-type="string">
            <text:p>DARMET BENJAMIN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Lucile</text:p>
          </table:table-cell>
          <table:table-cell office:value-type="string" calcext:value-type="string">
            <text:p>Dauriac</text:p>
          </table:table-cell>
          <table:table-cell table:formula="of:=CONCATENATE(UPPER([.B65]);&quot; &quot;;UPPER([.A65]))" office:value-type="string" office:string-value="DAURIAC LUCILE" calcext:value-type="string">
            <text:p>DAURIAC LUCILE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office:value-type="string" calcext:value-type="string">
            <text:p>Johan</text:p>
          </table:table-cell>
          <table:table-cell office:value-type="string" calcext:value-type="string">
            <text:p>David</text:p>
          </table:table-cell>
          <table:table-cell table:formula="of:=CONCATENATE(UPPER([.B66]);&quot; &quot;;UPPER([.A66]))" office:value-type="string" office:string-value="DAVID JOHAN" calcext:value-type="string">
            <text:p>DAVID JOHAN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table:style-name="ce2" office:value-type="string" calcext:value-type="string">
            <text:p>THEO</text:p>
          </table:table-cell>
          <table:table-cell table:style-name="ce2" office:value-type="string" calcext:value-type="string">
            <text:p>DE CASTRO PINTO</text:p>
          </table:table-cell>
          <table:table-cell table:formula="of:=CONCATENATE(UPPER([.B67]);&quot; &quot;;UPPER([.A67]))" office:value-type="string" office:string-value="DE CASTRO PINTO THEO" calcext:value-type="string">
            <text:p>DE CASTRO PINTO THEO</text:p>
          </table:table-cell>
          <table:table-cell office:value-type="string" calcext:value-type="string">
            <text:p>TM1H </text:p>
          </table:table-cell>
        </table:table-row>
        <table:table-row table:style-name="ro4">
          <table:table-cell office:value-type="string" calcext:value-type="string">
            <text:p>Julien</text:p>
          </table:table-cell>
          <table:table-cell office:value-type="string" calcext:value-type="string">
            <text:p>Debatty</text:p>
          </table:table-cell>
          <table:table-cell table:formula="of:=CONCATENATE(UPPER([.B68]);&quot; &quot;;UPPER([.A68]))" office:value-type="string" office:string-value="DEBATTY JULIEN" calcext:value-type="string">
            <text:p>DEBATTY JULIEN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Nicolas</text:p>
          </table:table-cell>
          <table:table-cell office:value-type="string" calcext:value-type="string">
            <text:p>Decam</text:p>
          </table:table-cell>
          <table:table-cell table:formula="of:=CONCATENATE(UPPER([.B69]);&quot; &quot;;UPPER([.A69]))" office:value-type="string" office:string-value="DECAM NICOLAS" calcext:value-type="string">
            <text:p>DECAM NICOLAS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Maxime</text:p>
          </table:table-cell>
          <table:table-cell office:value-type="string" calcext:value-type="string">
            <text:p>Denis</text:p>
          </table:table-cell>
          <table:table-cell table:formula="of:=CONCATENATE(UPPER([.B70]);&quot; &quot;;UPPER([.A70]))" office:value-type="string" office:string-value="DENIS MAXIME" calcext:value-type="string">
            <text:p>DENIS MAXIME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table:style-name="ce2"/>
          <table:table-cell/>
          <table:table-cell table:style-name="ce2" office:value-type="string" calcext:value-type="string">
            <text:p>DENIS MAXIM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Deroo</text:p>
          </table:table-cell>
          <table:table-cell table:formula="of:=CONCATENATE(UPPER([.B72]);&quot; &quot;;UPPER([.A72]))" office:value-type="string" office:string-value="DEROO ALEXIS" calcext:value-type="string">
            <text:p>DEROO ALEXIS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office:value-type="string" calcext:value-type="string">
            <text:p>Tristan</text:p>
          </table:table-cell>
          <table:table-cell office:value-type="string" calcext:value-type="string">
            <text:p>Desbarats</text:p>
          </table:table-cell>
          <table:table-cell table:formula="of:=CONCATENATE(UPPER([.B73]);&quot; &quot;;UPPER([.A73]))" office:value-type="string" office:string-value="DESBARATS TRISTAN" calcext:value-type="string">
            <text:p>DESBARATS TRISTAN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table:style-name="ce2"/>
          <table:table-cell/>
          <table:table-cell table:style-name="ce18" office:value-type="string" calcext:value-type="string">
            <text:p>DESGRANGES ANTOIN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Hadja</text:p>
          </table:table-cell>
          <table:table-cell office:value-type="string" calcext:value-type="string">
            <text:p>FatoumataDiakite</text:p>
          </table:table-cell>
          <table:table-cell office:value-type="string" calcext:value-type="string">
            <text:p>DIAKITE HADJA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office:value-type="string" calcext:value-type="string">
            <text:p>Boubacar</text:p>
          </table:table-cell>
          <table:table-cell office:value-type="string" calcext:value-type="string">
            <text:p>Diallo</text:p>
          </table:table-cell>
          <table:table-cell table:formula="of:=CONCATENATE(UPPER([.B76]);&quot; &quot;;UPPER([.A76]))" office:value-type="string" office:string-value="DIALLO BOUBACAR" calcext:value-type="string">
            <text:p>DIALLO BOUBACAR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office:value-type="string" calcext:value-type="string">
            <text:p>Thierno</text:p>
          </table:table-cell>
          <table:table-cell office:value-type="string" calcext:value-type="string">
            <text:p>AbdoulKarimDiallo</text:p>
          </table:table-cell>
          <table:table-cell office:value-type="string" calcext:value-type="string">
            <text:p>DIALLO THIERNO ABDOUL KARIM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office:value-type="string" calcext:value-type="string">
            <text:p>Thierno</text:p>
          </table:table-cell>
          <table:table-cell office:value-type="string" calcext:value-type="string">
            <text:p>AmadouDiallo</text:p>
          </table:table-cell>
          <table:table-cell office:value-type="string" calcext:value-type="string">
            <text:p>DIALLO THIERNO AMADOU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office:value-type="string" calcext:value-type="string">
            <text:p>Seylim</text:p>
          </table:table-cell>
          <table:table-cell office:value-type="string" calcext:value-type="string">
            <text:p>Dieng</text:p>
          </table:table-cell>
          <table:table-cell table:formula="of:=CONCATENATE(UPPER([.B79]);&quot; &quot;;UPPER([.A79]))" office:value-type="string" office:string-value="DIENG SEYLIM" calcext:value-type="string">
            <text:p>DIENG SEYLIM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office:value-type="string" calcext:value-type="string">
            <text:p>Clementine</text:p>
          </table:table-cell>
          <table:table-cell office:value-type="string" calcext:value-type="string">
            <text:p>Diot</text:p>
          </table:table-cell>
          <table:table-cell table:formula="of:=CONCATENATE(UPPER([.B80]);&quot; &quot;;UPPER([.A80]))" office:value-type="string" office:string-value="DIOT CLEMENTINE" calcext:value-type="string">
            <text:p>DIOT CLEMENTINE</text:p>
          </table:table-cell>
          <table:table-cell office:value-type="string" calcext:value-type="string">
            <text:p>TM1E </text:p>
          </table:table-cell>
        </table:table-row>
        <table:table-row table:style-name="ro4">
          <table:table-cell office:value-type="string" calcext:value-type="string">
            <text:p>Nicolas</text:p>
          </table:table-cell>
          <table:table-cell office:value-type="string" calcext:value-type="string">
            <text:p>Diot</text:p>
          </table:table-cell>
          <table:table-cell table:formula="of:=CONCATENATE(UPPER([.B81]);&quot; &quot;;UPPER([.A81]))" office:value-type="string" office:string-value="DIOT NICOLAS" calcext:value-type="string">
            <text:p>DIOT NICOLAS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Maxence</text:p>
          </table:table-cell>
          <table:table-cell office:value-type="string" calcext:value-type="string">
            <text:p>Doucet</text:p>
          </table:table-cell>
          <table:table-cell table:formula="of:=CONCATENATE(UPPER([.B82]);&quot; &quot;;UPPER([.A82]))" office:value-type="string" office:string-value="DOUCET MAXENCE" calcext:value-type="string">
            <text:p>DOUCET MAXENCE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DUART QUENTI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Mathieu</text:p>
          </table:table-cell>
          <table:table-cell office:value-type="string" calcext:value-type="string">
            <text:p>Duban</text:p>
          </table:table-cell>
          <table:table-cell table:formula="of:=CONCATENATE(UPPER([.B84]);&quot; &quot;;UPPER([.A84]))" office:value-type="string" office:string-value="DUBAN MATHIEU" calcext:value-type="string">
            <text:p>DUBAN MATHIEU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office:value-type="string" calcext:value-type="string">
            <text:p>Rodin</text:p>
          </table:table-cell>
          <table:table-cell office:value-type="string" calcext:value-type="string">
            <text:p>Duhayon</text:p>
          </table:table-cell>
          <table:table-cell table:formula="of:=CONCATENATE(UPPER([.B85]);&quot; &quot;;UPPER([.A85]))" office:value-type="string" office:string-value="DUHAYON RODIN" calcext:value-type="string">
            <text:p>DUHAYON RODIN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office:value-type="string" calcext:value-type="string">
            <text:p>Paul</text:p>
          </table:table-cell>
          <table:table-cell office:value-type="string" calcext:value-type="string">
            <text:p>Dulau</text:p>
          </table:table-cell>
          <table:table-cell table:formula="of:=CONCATENATE(UPPER([.B86]);&quot; &quot;;UPPER([.A86]))" office:value-type="string" office:string-value="DULAU PAUL" calcext:value-type="string">
            <text:p>DULAU PAUL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office:value-type="string" calcext:value-type="string">
            <text:p>Guillaume</text:p>
          </table:table-cell>
          <table:table-cell office:value-type="string" calcext:value-type="string">
            <text:p>Emerit</text:p>
          </table:table-cell>
          <table:table-cell table:formula="of:=CONCATENATE(UPPER([.B87]);&quot; &quot;;UPPER([.A87]))" office:value-type="string" office:string-value="EMERIT GUILLAUME" calcext:value-type="string">
            <text:p>EMERIT GUILLAUME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office:value-type="string" calcext:value-type="string">
            <text:p>Melvin</text:p>
          </table:table-cell>
          <table:table-cell office:value-type="string" calcext:value-type="string">
            <text:p>Even</text:p>
          </table:table-cell>
          <table:table-cell table:formula="of:=CONCATENATE(UPPER([.B88]);&quot; &quot;;UPPER([.A88]))" office:value-type="string" office:string-value="EVEN MELVIN" calcext:value-type="string">
            <text:p>EVEN MELVIN</text:p>
          </table:table-cell>
          <table:table-cell office:value-type="string" calcext:value-type="string">
            <text:p>TM1E </text:p>
          </table:table-cell>
        </table:table-row>
        <table:table-row table:style-name="ro4">
          <table:table-cell office:value-type="string" calcext:value-type="string">
            <text:p>Axel</text:p>
          </table:table-cell>
          <table:table-cell office:value-type="string" calcext:value-type="string">
            <text:p>Faugas</text:p>
          </table:table-cell>
          <table:table-cell table:formula="of:=CONCATENATE(UPPER([.B89]);&quot; &quot;;UPPER([.A89]))" office:value-type="string" office:string-value="FAUGAS AXEL" calcext:value-type="string">
            <text:p>FAUGAS AXEL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Marin</text:p>
          </table:table-cell>
          <table:table-cell office:value-type="string" calcext:value-type="string">
            <text:p>Fierens</text:p>
          </table:table-cell>
          <table:table-cell table:formula="of:=CONCATENATE(UPPER([.B90]);&quot; &quot;;UPPER([.A90]))" office:value-type="string" office:string-value="FIERENS MARIN" calcext:value-type="string">
            <text:p>FIERENS MARIN</text:p>
          </table:table-cell>
          <table:table-cell office:value-type="string" calcext:value-type="string">
            <text:p>TM1F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Flazinska</text:p>
          </table:table-cell>
          <table:table-cell table:formula="of:=CONCATENATE(UPPER([.B91]);&quot; &quot;;UPPER([.A91]))" office:value-type="string" office:string-value="FLAZINSKA ALEXIS" calcext:value-type="string">
            <text:p>FLAZINSKA ALEXIS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Roxane</text:p>
          </table:table-cell>
          <table:table-cell office:value-type="string" calcext:value-type="string">
            <text:p>Flores</text:p>
          </table:table-cell>
          <table:table-cell table:formula="of:=CONCATENATE(UPPER([.B92]);&quot; &quot;;UPPER([.A92]))" office:value-type="string" office:string-value="FLORES ROXANE" calcext:value-type="string">
            <text:p>FLORES ROXANE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office:value-type="string" calcext:value-type="string">
            <text:p>Alex</text:p>
          </table:table-cell>
          <table:table-cell office:value-type="string" calcext:value-type="string">
            <text:p>Fournier</text:p>
          </table:table-cell>
          <table:table-cell table:formula="of:=CONCATENATE(UPPER([.B93]);&quot; &quot;;UPPER([.A93]))" office:value-type="string" office:string-value="FOURNIER ALEX" calcext:value-type="string">
            <text:p>FOURNIER ALEX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office:value-type="string" calcext:value-type="string">
            <text:p>Thomas</text:p>
          </table:table-cell>
          <table:table-cell office:value-type="string" calcext:value-type="string">
            <text:p>Furelaud</text:p>
          </table:table-cell>
          <table:table-cell table:formula="of:=CONCATENATE(UPPER([.B94]);&quot; &quot;;UPPER([.A94]))" office:value-type="string" office:string-value="FURELAUD THOMAS" calcext:value-type="string">
            <text:p>FURELAUD THOMAS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office:value-type="string" calcext:value-type="string">
            <text:p>Dorian</text:p>
          </table:table-cell>
          <table:table-cell office:value-type="string" calcext:value-type="string">
            <text:p>Gacon</text:p>
          </table:table-cell>
          <table:table-cell table:formula="of:=CONCATENATE(UPPER([.B95]);&quot; &quot;;UPPER([.A95]))" office:value-type="string" office:string-value="GACON DORIAN" calcext:value-type="string">
            <text:p>GACON DORIAN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office:value-type="string" calcext:value-type="string">
            <text:p>David</text:p>
          </table:table-cell>
          <table:table-cell office:value-type="string" calcext:value-type="string">
            <text:p>Galland</text:p>
          </table:table-cell>
          <table:table-cell table:formula="of:=CONCATENATE(UPPER([.B96]);&quot; &quot;;UPPER([.A96]))" office:value-type="string" office:string-value="GALLAND DAVID" calcext:value-type="string">
            <text:p>GALLAND DAVID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GARDES FLORIA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Xavier</text:p>
          </table:table-cell>
          <table:table-cell office:value-type="string" calcext:value-type="string">
            <text:p>Gerardin</text:p>
          </table:table-cell>
          <table:table-cell table:formula="of:=CONCATENATE(UPPER([.B98]);&quot; &quot;;UPPER([.A98]))" office:value-type="string" office:string-value="GERARDIN XAVIER" calcext:value-type="string">
            <text:p>GERARDIN XAVIER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Thomas</text:p>
          </table:table-cell>
          <table:table-cell office:value-type="string" calcext:value-type="string">
            <text:p>Ghizzardi</text:p>
          </table:table-cell>
          <table:table-cell table:formula="of:=CONCATENATE(UPPER([.B99]);&quot; &quot;;UPPER([.A99]))" office:value-type="string" office:string-value="GHIZZARDI THOMAS" calcext:value-type="string">
            <text:p>GHIZZARDI THOMAS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GLEIZE RAPHA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lan</text:p>
          </table:table-cell>
          <table:table-cell office:value-type="string" calcext:value-type="string">
            <text:p>Grimard</text:p>
          </table:table-cell>
          <table:table-cell table:formula="of:=CONCATENATE(UPPER([.B101]);&quot; &quot;;UPPER([.A101]))" office:value-type="string" office:string-value="GRIMARD ALAN" calcext:value-type="string">
            <text:p>GRIMARD ALAN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table:style-name="ce2" office:value-type="string" calcext:value-type="string">
            <text:p>AXEL</text:p>
          </table:table-cell>
          <table:table-cell table:style-name="ce2" office:value-type="string" calcext:value-type="string">
            <text:p>GUILLOT</text:p>
          </table:table-cell>
          <table:table-cell table:formula="of:=CONCATENATE(UPPER([.B102]);&quot; &quot;;UPPER([.A102]))" office:value-type="string" office:string-value="GUILLOT AXEL" calcext:value-type="string">
            <text:p>GUILLOT AX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Meheza</text:p>
          </table:table-cell>
          <table:table-cell office:value-type="string" calcext:value-type="string">
            <text:p>IsidoreKondo</text:p>
          </table:table-cell>
          <table:table-cell table:formula="of:=CONCATENATE(UPPER([.B103]);&quot; &quot;;UPPER([.A103]))" office:value-type="string" office:string-value="ISIDOREKONDO MEHEZA" calcext:value-type="string">
            <text:p>ISIDOREKONDO MEHEZA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Vincent</text:p>
          </table:table-cell>
          <table:table-cell office:value-type="string" calcext:value-type="string">
            <text:p>Jeunehomme</text:p>
          </table:table-cell>
          <table:table-cell table:formula="of:=CONCATENATE(UPPER([.B104]);&quot; &quot;;UPPER([.A104]))" office:value-type="string" office:string-value="JEUNEHOMME VINCENT" calcext:value-type="string">
            <text:p>JEUNEHOMME VINCENT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office:value-type="string" calcext:value-type="string">
            <text:p>Mehdi</text:p>
          </table:table-cell>
          <table:table-cell office:value-type="string" calcext:value-type="string">
            <text:p>Kadri</text:p>
          </table:table-cell>
          <table:table-cell table:formula="of:=CONCATENATE(UPPER([.B105]);&quot; &quot;;UPPER([.A105]))" office:value-type="string" office:string-value="KADRI MEHDI" calcext:value-type="string">
            <text:p>KADRI MEHDI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KAMEL HOUCHAT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rthur</text:p>
          </table:table-cell>
          <table:table-cell office:value-type="string" calcext:value-type="string">
            <text:p>Kastler</text:p>
          </table:table-cell>
          <table:table-cell table:formula="of:=CONCATENATE(UPPER([.B107]);&quot; &quot;;UPPER([.A107]))" office:value-type="string" office:string-value="KASTLER ARTHUR" calcext:value-type="string">
            <text:p>KASTLER ARTHUR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KERBRAT REMI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lex</text:p>
          </table:table-cell>
          <table:table-cell office:value-type="string" calcext:value-type="string">
            <text:p>Kerdudou</text:p>
          </table:table-cell>
          <table:table-cell table:formula="of:=CONCATENATE(UPPER([.B109]);&quot; &quot;;UPPER([.A109]))" office:value-type="string" office:string-value="KERDUDOU ALEX" calcext:value-type="string">
            <text:p>KERDUDOU ALEX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Sarah</text:p>
          </table:table-cell>
          <table:table-cell office:value-type="string" calcext:value-type="string">
            <text:p>Kerzerho</text:p>
          </table:table-cell>
          <table:table-cell table:formula="of:=CONCATENATE(UPPER([.B110]);&quot; &quot;;UPPER([.A110]))" office:value-type="string" office:string-value="KERZERHO SARAH" calcext:value-type="string">
            <text:p>KERZERHO SARAH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Wojciech</text:p>
          </table:table-cell>
          <table:table-cell office:value-type="string" calcext:value-type="string">
            <text:p>Kruszyna</text:p>
          </table:table-cell>
          <table:table-cell table:formula="of:=CONCATENATE(UPPER([.B111]);&quot; &quot;;UPPER([.A111]))" office:value-type="string" office:string-value="KRUSZYNA WOJCIECH" calcext:value-type="string">
            <text:p>KRUSZYNA WOJCIECH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Sorelle</text:p>
          </table:table-cell>
          <table:table-cell office:value-type="string" calcext:value-type="string">
            <text:p>Kwawa</text:p>
          </table:table-cell>
          <table:table-cell table:formula="of:=CONCATENATE(UPPER([.B112]);&quot; &quot;;UPPER([.A112]))" office:value-type="string" office:string-value="KWAWA SORELLE" calcext:value-type="string">
            <text:p>KWAWA SORELLE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Remi</text:p>
          </table:table-cell>
          <table:table-cell office:value-type="string" calcext:value-type="string">
            <text:p>Lasvenes</text:p>
          </table:table-cell>
          <table:table-cell table:formula="of:=CONCATENATE(UPPER([.B113]);&quot; &quot;;UPPER([.A113]))" office:value-type="string" office:string-value="LASVENES REMI" calcext:value-type="string">
            <text:p>LASVENES REMI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Jeremy</text:p>
          </table:table-cell>
          <table:table-cell office:value-type="string" calcext:value-type="string">
            <text:p>Le Flanchec</text:p>
          </table:table-cell>
          <table:table-cell table:formula="of:=CONCATENATE(UPPER([.B114]);&quot; &quot;;UPPER([.A114]))" office:value-type="string" office:string-value="LE FLANCHEC JEREMY" calcext:value-type="string">
            <text:p>LE FLANCHEC JEREMY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office:value-type="string" calcext:value-type="string">
            <text:p>Alexandre</text:p>
          </table:table-cell>
          <table:table-cell office:value-type="string" calcext:value-type="string">
            <text:p>Legendre</text:p>
          </table:table-cell>
          <table:table-cell table:formula="of:=CONCATENATE(UPPER([.B115]);&quot; &quot;;UPPER([.A115]))" office:value-type="string" office:string-value="LEGENDRE ALEXANDRE" calcext:value-type="string">
            <text:p>LEGENDRE ALEXANDRE</text:p>
          </table:table-cell>
          <table:table-cell office:value-type="string" calcext:value-type="string">
            <text:p>TM1C </text:p>
          </table:table-cell>
        </table:table-row>
        <table:table-row table:style-name="ro4">
          <table:table-cell office:value-type="string" calcext:value-type="string">
            <text:p>Lucien</text:p>
          </table:table-cell>
          <table:table-cell office:value-type="string" calcext:value-type="string">
            <text:p>Leite</text:p>
          </table:table-cell>
          <table:table-cell table:formula="of:=CONCATENATE(UPPER([.B116]);&quot; &quot;;UPPER([.A116]))" office:value-type="string" office:string-value="LEITE LUCIEN" calcext:value-type="string">
            <text:p>LEITE LUCIEN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office:value-type="string" calcext:value-type="string">
            <text:p>Ilona-Marie</text:p>
          </table:table-cell>
          <table:table-cell office:value-type="string" calcext:value-type="string">
            <text:p>Lemaire-Lefebvre</text:p>
          </table:table-cell>
          <table:table-cell office:value-type="string" calcext:value-type="string">
            <text:p>LEMAIRE-LEFEBVRE ILONA-MARIE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office:value-type="string" calcext:value-type="string">
            <text:p>Tom</text:p>
          </table:table-cell>
          <table:table-cell office:value-type="string" calcext:value-type="string">
            <text:p>Leyrissoux</text:p>
          </table:table-cell>
          <table:table-cell table:formula="of:=CONCATENATE(UPPER([.B118]);&quot; &quot;;UPPER([.A118]))" office:value-type="string" office:string-value="LEYRISSOUX TOM" calcext:value-type="string">
            <text:p>LEYRISSOUX TOM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LOISON JULES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Manon</text:p>
          </table:table-cell>
          <table:table-cell office:value-type="string" calcext:value-type="string">
            <text:p>Lopez</text:p>
          </table:table-cell>
          <table:table-cell table:formula="of:=CONCATENATE(UPPER([.B120]);&quot; &quot;;UPPER([.A120]))" office:value-type="string" office:string-value="LOPEZ MANON" calcext:value-type="string">
            <text:p>LOPEZ MANON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Thibaut</text:p>
          </table:table-cell>
          <table:table-cell office:value-type="string" calcext:value-type="string">
            <text:p>Mandallena</text:p>
          </table:table-cell>
          <table:table-cell table:formula="of:=CONCATENATE(UPPER([.B121]);&quot; &quot;;UPPER([.A121]))" office:value-type="string" office:string-value="MANDALLENA THIBAUT" calcext:value-type="string">
            <text:p>MANDALLENA THIBAUT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Florent</text:p>
          </table:table-cell>
          <table:table-cell office:value-type="string" calcext:value-type="string">
            <text:p>Mariotti</text:p>
          </table:table-cell>
          <table:table-cell table:formula="of:=CONCATENATE(UPPER([.B122]);&quot; &quot;;UPPER([.A122]))" office:value-type="string" office:string-value="MARIOTTI FLORENT" calcext:value-type="string">
            <text:p>MARIOTTI FLORENT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office:value-type="string" calcext:value-type="string">
            <text:p>Jordane</text:p>
          </table:table-cell>
          <table:table-cell office:value-type="string" calcext:value-type="string">
            <text:p>Masson</text:p>
          </table:table-cell>
          <table:table-cell table:formula="of:=CONCATENATE(UPPER([.B123]);&quot; &quot;;UPPER([.A123]))" office:value-type="string" office:string-value="MASSON JORDANE" calcext:value-type="string">
            <text:p>MASSON JORDANE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office:value-type="string" calcext:value-type="string">
            <text:p>Zao</text:p>
          </table:table-cell>
          <table:table-cell office:value-type="string" calcext:value-type="string">
            <text:p>Massoubre</text:p>
          </table:table-cell>
          <table:table-cell table:formula="of:=CONCATENATE(UPPER([.B124]);&quot; &quot;;UPPER([.A124]))" office:value-type="string" office:string-value="MASSOUBRE ZAO" calcext:value-type="string">
            <text:p>MASSOUBRE ZAO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office:value-type="string" calcext:value-type="string">
            <text:p>Athman</text:p>
          </table:table-cell>
          <table:table-cell office:value-type="string" calcext:value-type="string">
            <text:p>Mekhzoumi</text:p>
          </table:table-cell>
          <table:table-cell table:formula="of:=CONCATENATE(UPPER([.B125]);&quot; &quot;;UPPER([.A125]))" office:value-type="string" office:string-value="MEKHZOUMI ATHMAN" calcext:value-type="string">
            <text:p>MEKHZOUMI ATHMAN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office:value-type="string" calcext:value-type="string">
            <text:p>Victor</text:p>
          </table:table-cell>
          <table:table-cell office:value-type="string" calcext:value-type="string">
            <text:p>Melancon</text:p>
          </table:table-cell>
          <table:table-cell table:formula="of:=CONCATENATE(UPPER([.B126]);&quot; &quot;;UPPER([.A126]))" office:value-type="string" office:string-value="MELANCON VICTOR" calcext:value-type="string">
            <text:p>MELANCON VICTOR</text:p>
          </table:table-cell>
          <table:table-cell office:value-type="string" calcext:value-type="string">
            <text:p>TM1F </text:p>
          </table:table-cell>
        </table:table-row>
        <table:table-row table:style-name="ro4">
          <table:table-cell office:value-type="string" calcext:value-type="string">
            <text:p>Sebastien</text:p>
          </table:table-cell>
          <table:table-cell office:value-type="string" calcext:value-type="string">
            <text:p>Melezan</text:p>
          </table:table-cell>
          <table:table-cell table:formula="of:=CONCATENATE(UPPER([.B127]);&quot; &quot;;UPPER([.A127]))" office:value-type="string" office:string-value="MELEZAN SEBASTIEN" calcext:value-type="string">
            <text:p>MELEZAN SEBASTIEN</text:p>
          </table:table-cell>
          <table:table-cell office:value-type="string" calcext:value-type="string">
            <text:p>TM6D </text:p>
          </table:table-cell>
        </table:table-row>
        <table:table-row table:style-name="ro4">
          <table:table-cell office:value-type="string" calcext:value-type="string">
            <text:p>Allan</text:p>
          </table:table-cell>
          <table:table-cell office:value-type="string" calcext:value-type="string">
            <text:p>Mendjeli</text:p>
          </table:table-cell>
          <table:table-cell table:formula="of:=CONCATENATE(UPPER([.B128]);&quot; &quot;;UPPER([.A128]))" office:value-type="string" office:string-value="MENDJELI ALLAN" calcext:value-type="string">
            <text:p>MENDJELI ALLAN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Delphine</text:p>
          </table:table-cell>
          <table:table-cell office:value-type="string" calcext:value-type="string">
            <text:p>Menguy</text:p>
          </table:table-cell>
          <table:table-cell table:formula="of:=CONCATENATE(UPPER([.B129]);&quot; &quot;;UPPER([.A129]))" office:value-type="string" office:string-value="MENGUY DELPHINE" calcext:value-type="string">
            <text:p>MENGUY DELPHINE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office:value-type="string" calcext:value-type="string">
            <text:p>Romain</text:p>
          </table:table-cell>
          <table:table-cell office:value-type="string" calcext:value-type="string">
            <text:p>Mercadier</text:p>
          </table:table-cell>
          <table:table-cell table:formula="of:=CONCATENATE(UPPER([.B130]);&quot; &quot;;UPPER([.A130]))" office:value-type="string" office:string-value="MERCADIER ROMAIN" calcext:value-type="string">
            <text:p>MERCADIER ROMAIN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office:value-type="string" calcext:value-type="string">
            <text:p>Firas</text:p>
          </table:table-cell>
          <table:table-cell office:value-type="string" calcext:value-type="string">
            <text:p>Messaoud</text:p>
          </table:table-cell>
          <table:table-cell table:formula="of:=CONCATENATE(UPPER([.B131]);&quot; &quot;;UPPER([.A131]))" office:value-type="string" office:string-value="MESSAOUD FIRAS" calcext:value-type="string">
            <text:p>MESSAOUD FIRAS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office:value-type="string" calcext:value-type="string">
            <text:p>Arthur</text:p>
          </table:table-cell>
          <table:table-cell office:value-type="string" calcext:value-type="string">
            <text:p>Mondon</text:p>
          </table:table-cell>
          <table:table-cell table:formula="of:=CONCATENATE(UPPER([.B132]);&quot; &quot;;UPPER([.A132]))" office:value-type="string" office:string-value="MONDON ARTHUR" calcext:value-type="string">
            <text:p>MONDON ARTHUR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MONTIEL DIAN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Robin</text:p>
          </table:table-cell>
          <table:table-cell office:value-type="string" calcext:value-type="string">
            <text:p>Navarro</text:p>
          </table:table-cell>
          <table:table-cell table:formula="of:=CONCATENATE(UPPER([.B134]);&quot; &quot;;UPPER([.A134]))" office:value-type="string" office:string-value="NAVARRO ROBIN" calcext:value-type="string">
            <text:p>NAVARRO ROBIN</text:p>
          </table:table-cell>
          <table:table-cell office:value-type="string" calcext:value-type="string">
            <text:p>TM2B </text:p>
          </table:table-cell>
        </table:table-row>
        <table:table-row table:style-name="ro4">
          <table:table-cell office:value-type="string" calcext:value-type="string">
            <text:p>Dylan</text:p>
          </table:table-cell>
          <table:table-cell office:value-type="string" calcext:value-type="string">
            <text:p>Neves</text:p>
          </table:table-cell>
          <table:table-cell table:formula="of:=CONCATENATE(UPPER([.B135]);&quot; &quot;;UPPER([.A135]))" office:value-type="string" office:string-value="NEVES DYLAN" calcext:value-type="string">
            <text:p>NEVES DYLAN</text:p>
          </table:table-cell>
          <table:table-cell office:value-type="string" calcext:value-type="string">
            <text:p>TMYY</text:p>
          </table:table-cell>
        </table:table-row>
        <table:table-row table:style-name="ro4">
          <table:table-cell office:value-type="string" calcext:value-type="string">
            <text:p>Yoann</text:p>
          </table:table-cell>
          <table:table-cell office:value-type="string" calcext:value-type="string">
            <text:p>Ollivier</text:p>
          </table:table-cell>
          <table:table-cell table:formula="of:=CONCATENATE(UPPER([.B136]);&quot; &quot;;UPPER([.A136]))" office:value-type="string" office:string-value="OLLIVIER YOANN" calcext:value-type="string">
            <text:p>OLLIVIER YOANN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Samuel</text:p>
          </table:table-cell>
          <table:table-cell office:value-type="string" calcext:value-type="string">
            <text:p>Pelissier</text:p>
          </table:table-cell>
          <table:table-cell table:formula="of:=CONCATENATE(UPPER([.B137]);&quot; &quot;;UPPER([.A137]))" office:value-type="string" office:string-value="PELISSIER SAMUEL" calcext:value-type="string">
            <text:p>PELISSIER SAMUEL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Perignon</text:p>
          </table:table-cell>
          <table:table-cell table:formula="of:=CONCATENATE(UPPER([.B138]);&quot; &quot;;UPPER([.A138]))" office:value-type="string" office:string-value="PERIGNON ALEXIS" calcext:value-type="string">
            <text:p>PERIGNON ALEXIS</text:p>
          </table:table-cell>
          <table:table-cell office:value-type="string" calcext:value-type="string">
            <text:p>TM1C </text:p>
          </table:table-cell>
        </table:table-row>
        <table:table-row table:style-name="ro4">
          <table:table-cell office:value-type="string" calcext:value-type="string">
            <text:p>Sarah</text:p>
          </table:table-cell>
          <table:table-cell office:value-type="string" calcext:value-type="string">
            <text:p>Portejoie</text:p>
          </table:table-cell>
          <table:table-cell table:formula="of:=CONCATENATE(UPPER([.B139]);&quot; &quot;;UPPER([.A139]))" office:value-type="string" office:string-value="PORTEJOIE SARAH" calcext:value-type="string">
            <text:p>PORTEJOIE SARAH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POUILLET AB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POULAIN NATHA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Jacques</text:p>
          </table:table-cell>
          <table:table-cell office:value-type="string" calcext:value-type="string">
            <text:p>Pourtier</text:p>
          </table:table-cell>
          <table:table-cell table:formula="of:=CONCATENATE(UPPER([.B142]);&quot; &quot;;UPPER([.A142]))" office:value-type="string" office:string-value="POURTIER JACQUES" calcext:value-type="string">
            <text:p>POURTIER JACQUES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office:value-type="string" calcext:value-type="string">
            <text:p>Arnaud</text:p>
          </table:table-cell>
          <table:table-cell office:value-type="string" calcext:value-type="string">
            <text:p>Quatrehomme</text:p>
          </table:table-cell>
          <table:table-cell table:formula="of:=CONCATENATE(UPPER([.B143]);&quot; &quot;;UPPER([.A143]))" office:value-type="string" office:string-value="QUATREHOMME ARNAUD" calcext:value-type="string">
            <text:p>QUATREHOMME ARNAUD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Quinton</text:p>
          </table:table-cell>
          <table:table-cell table:formula="of:=CONCATENATE(UPPER([.B144]);&quot; &quot;;UPPER([.A144]))" office:value-type="string" office:string-value="QUINTON MARTIN" calcext:value-type="string">
            <text:p>QUINTON MARTIN</text:p>
          </table:table-cell>
          <table:table-cell office:value-type="string" calcext:value-type="string">
            <text:p>TM3G </text:p>
          </table:table-cell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Rabiller</text:p>
          </table:table-cell>
          <table:table-cell table:formula="of:=CONCATENATE(UPPER([.B145]);&quot; &quot;;UPPER([.A145]))" office:value-type="string" office:string-value="RABILLER MARTIN" calcext:value-type="string">
            <text:p>RABILLER MARTIN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office:value-type="string" calcext:value-type="string">
            <text:p>Ranim</text:p>
          </table:table-cell>
          <table:table-cell office:value-type="string" calcext:value-type="string">
            <text:p>Raji</text:p>
          </table:table-cell>
          <table:table-cell table:formula="of:=CONCATENATE(UPPER([.B146]);&quot; &quot;;UPPER([.A146]))" office:value-type="string" office:string-value="RAJI RANIM" calcext:value-type="string">
            <text:p>RAJI RANIM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Jean-Baptiste</text:p>
          </table:table-cell>
          <table:table-cell office:value-type="string" calcext:value-type="string">
            <text:p>Raynaud</text:p>
          </table:table-cell>
          <table:table-cell table:formula="of:=CONCATENATE(UPPER([.B147]);&quot; &quot;;UPPER([.A147]))" office:value-type="string" office:string-value="RAYNAUD JEAN-BAPTISTE" calcext:value-type="string">
            <text:p>RAYNAUD JEAN-BAPTISTE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office:value-type="string" calcext:value-type="string">
            <text:p>Sara</text:p>
          </table:table-cell>
          <table:table-cell table:style-name="ce2" office:value-type="string" calcext:value-type="string">
            <text:p>REAL SANTOS</text:p>
          </table:table-cell>
          <table:table-cell table:formula="of:=CONCATENATE(UPPER([.B148]);&quot; &quot;;UPPER([.A148]))" office:value-type="string" office:string-value="REAL SANTOS SARA" calcext:value-type="string">
            <text:p>REAL SANTOS SARA</text:p>
          </table:table-cell>
          <table:table-cell office:value-type="string" calcext:value-type="string">
            <text:p>TM1H </text:p>
          </table:table-cell>
        </table:table-row>
        <table:table-row table:style-name="ro4">
          <table:table-cell office:value-type="string" calcext:value-type="string">
            <text:p>Sacha</text:p>
          </table:table-cell>
          <table:table-cell office:value-type="string" calcext:value-type="string">
            <text:p>Requiem</text:p>
          </table:table-cell>
          <table:table-cell table:formula="of:=CONCATENATE(UPPER([.B149]);&quot; &quot;;UPPER([.A149]))" office:value-type="string" office:string-value="REQUIEM SACHA" calcext:value-type="string">
            <text:p>REQUIEM SACHA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Allan</text:p>
          </table:table-cell>
          <table:table-cell office:value-type="string" calcext:value-type="string">
            <text:p>Robin</text:p>
          </table:table-cell>
          <table:table-cell table:formula="of:=CONCATENATE(UPPER([.B150]);&quot; &quot;;UPPER([.A150]))" office:value-type="string" office:string-value="ROBIN ALLAN" calcext:value-type="string">
            <text:p>ROBIN ALLAN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ROSEMPLATT THIBO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xel</text:p>
          </table:table-cell>
          <table:table-cell office:value-type="string" calcext:value-type="string">
            <text:p>Roubinet</text:p>
          </table:table-cell>
          <table:table-cell table:formula="of:=CONCATENATE(UPPER([.B152]);&quot; &quot;;UPPER([.A152]))" office:value-type="string" office:string-value="ROUBINET AXEL" calcext:value-type="string">
            <text:p>ROUBINET AXEL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Damien</text:p>
          </table:table-cell>
          <table:table-cell office:value-type="string" calcext:value-type="string">
            <text:p>Roussel</text:p>
          </table:table-cell>
          <table:table-cell table:formula="of:=CONCATENATE(UPPER([.B153]);&quot; &quot;;UPPER([.A153]))" office:value-type="string" office:string-value="ROUSSEL DAMIEN" calcext:value-type="string">
            <text:p>ROUSSEL DAMIEN</text:p>
          </table:table-cell>
          <table:table-cell office:value-type="string" calcext:value-type="string">
            <text:p>TM6D </text:p>
          </table:table-cell>
        </table:table-row>
        <table:table-row table:style-name="ro4">
          <table:table-cell office:value-type="string" calcext:value-type="string">
            <text:p>Thierno</text:p>
          </table:table-cell>
          <table:table-cell office:value-type="string" calcext:value-type="string">
            <text:p>SambegouDiallo</text:p>
          </table:table-cell>
          <table:table-cell table:formula="of:=CONCATENATE(UPPER([.B154]);&quot; &quot;;UPPER([.A154]))" office:value-type="string" office:string-value="SAMBEGOUDIALLO THIERNO" calcext:value-type="string">
            <text:p>SAMBEGOUDIALLO THIERNO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SIMBA FLORIA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Jerome</text:p>
          </table:table-cell>
          <table:table-cell office:value-type="string" calcext:value-type="string">
            <text:p>Solane</text:p>
          </table:table-cell>
          <table:table-cell table:formula="of:=CONCATENATE(UPPER([.B156]);&quot; &quot;;UPPER([.A156]))" office:value-type="string" office:string-value="SOLANE JEROME" calcext:value-type="string">
            <text:p>SOLANE JEROME</text:p>
          </table:table-cell>
          <table:table-cell office:value-type="string" calcext:value-type="string">
            <text:p>TM6D </text:p>
          </table:table-cell>
        </table:table-row>
        <table:table-row table:style-name="ro4">
          <table:table-cell office:value-type="string" calcext:value-type="string">
            <text:p>Iana</text:p>
          </table:table-cell>
          <table:table-cell office:value-type="string" calcext:value-type="string">
            <text:p>Soloviova</text:p>
          </table:table-cell>
          <table:table-cell table:formula="of:=CONCATENATE(UPPER([.B157]);&quot; &quot;;UPPER([.A157]))" office:value-type="string" office:string-value="SOLOVIOVA IANA" calcext:value-type="string">
            <text:p>SOLOVIOVA IANA</text:p>
          </table:table-cell>
          <table:table-cell office:value-type="string" calcext:value-type="string">
            <text:p>TM6B </text:p>
          </table:table-cell>
        </table:table-row>
        <table:table-row table:style-name="ro4">
          <table:table-cell office:value-type="string" calcext:value-type="string">
            <text:p>Leo</text:p>
          </table:table-cell>
          <table:table-cell office:value-type="string" calcext:value-type="string">
            <text:p>Souvay</text:p>
          </table:table-cell>
          <table:table-cell table:formula="of:=CONCATENATE(UPPER([.B158]);&quot; &quot;;UPPER([.A158]))" office:value-type="string" office:string-value="SOUVAY LEO" calcext:value-type="string">
            <text:p>SOUVAY LEO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Jon</text:p>
          </table:table-cell>
          <table:table-cell office:value-type="string" calcext:value-type="string">
            <text:p>Stark</text:p>
          </table:table-cell>
          <table:table-cell table:formula="of:=CONCATENATE(UPPER([.B159]);&quot; &quot;;UPPER([.A159]))" office:value-type="string" office:string-value="STARK JON" calcext:value-type="string">
            <text:p>STARK JON</text:p>
          </table:table-cell>
          <table:table-cell office:value-type="string" calcext:value-type="string">
            <text:p>TM5A</text:p>
          </table:table-cell>
        </table:table-row>
        <table:table-row table:style-name="ro4">
          <table:table-cell office:value-type="string" calcext:value-type="string">
            <text:p>Chaima</text:p>
          </table:table-cell>
          <table:table-cell office:value-type="string" calcext:value-type="string">
            <text:p>Tarmil</text:p>
          </table:table-cell>
          <table:table-cell table:formula="of:=CONCATENATE(UPPER([.B160]);&quot; &quot;;UPPER([.A160]))" office:value-type="string" office:string-value="TARMIL CHAIMA" calcext:value-type="string">
            <text:p>TARMIL CHAIMA</text:p>
          </table:table-cell>
          <table:table-cell office:value-type="string" calcext:value-type="string">
            <text:p>TM3H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THIESSARD HUGO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minata</text:p>
          </table:table-cell>
          <table:table-cell office:value-type="string" calcext:value-type="string">
            <text:p>Toure</text:p>
          </table:table-cell>
          <table:table-cell table:formula="of:=CONCATENATE(UPPER([.B162]);&quot; &quot;;UPPER([.A162]))" office:value-type="string" office:string-value="TOURE AMINATA" calcext:value-type="string">
            <text:p>TOURE AMINATA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Amaury</text:p>
          </table:table-cell>
          <table:table-cell office:value-type="string" calcext:value-type="string">
            <text:p>Tressieres</text:p>
          </table:table-cell>
          <table:table-cell table:formula="of:=CONCATENATE(UPPER([.B163]);&quot; &quot;;UPPER([.A163]))" office:value-type="string" office:string-value="TRESSIERES AMAURY" calcext:value-type="string">
            <text:p>TRESSIERES AMAURY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table:style-name="ce2" office:value-type="string" calcext:value-type="string">
            <text:p>THEO</text:p>
          </table:table-cell>
          <table:table-cell table:style-name="ce2" office:value-type="string" calcext:value-type="string">
            <text:p>TRIMOULET</text:p>
          </table:table-cell>
          <table:table-cell table:formula="of:=CONCATENATE(UPPER([.B164]);&quot; &quot;;UPPER([.A164]))" office:value-type="string" office:string-value="TRIMOULET THEO" calcext:value-type="string">
            <text:p>TRIMOULET THEO</text:p>
          </table:table-cell>
          <table:table-cell office:value-type="string" calcext:value-type="string">
            <text:p>TMYY</text:p>
          </table:table-cell>
        </table:table-row>
        <table:table-row table:style-name="ro4">
          <table:table-cell office:value-type="string" calcext:value-type="string">
            <text:p>Nicolas</text:p>
          </table:table-cell>
          <table:table-cell office:value-type="string" calcext:value-type="string">
            <text:p>Vendrick</text:p>
          </table:table-cell>
          <table:table-cell table:formula="of:=CONCATENATE(UPPER([.B165]);&quot; &quot;;UPPER([.A165]))" office:value-type="string" office:string-value="VENDRICK NICOLAS" calcext:value-type="string">
            <text:p>VENDRICK NICOLAS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office:value-type="string" calcext:value-type="string">
            <text:p>Romain</text:p>
          </table:table-cell>
          <table:table-cell office:value-type="string" calcext:value-type="string">
            <text:p>Verge</text:p>
          </table:table-cell>
          <table:table-cell table:formula="of:=CONCATENATE(UPPER([.B166]);&quot; &quot;;UPPER([.A166]))" office:value-type="string" office:string-value="VERGE ROMAIN" calcext:value-type="string">
            <text:p>VERGE ROMAIN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Anthony</text:p>
          </table:table-cell>
          <table:table-cell office:value-type="string" calcext:value-type="string">
            <text:p>Vergne</text:p>
          </table:table-cell>
          <table:table-cell table:formula="of:=CONCATENATE(UPPER([.B167]);&quot; &quot;;UPPER([.A167]))" office:value-type="string" office:string-value="VERGNE ANTHONY" calcext:value-type="string">
            <text:p>VERGNE ANTHONY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Theo</text:p>
          </table:table-cell>
          <table:table-cell office:value-type="string" calcext:value-type="string">
            <text:p>Videau</text:p>
          </table:table-cell>
          <table:table-cell table:formula="of:=CONCATENATE(UPPER([.B168]);&quot; &quot;;UPPER([.A168]))" office:value-type="string" office:string-value="VIDEAU THEO" calcext:value-type="string">
            <text:p>VIDEAU THEO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Isak</text:p>
          </table:table-cell>
          <table:table-cell office:value-type="string" calcext:value-type="string">
            <text:p>Viste</text:p>
          </table:table-cell>
          <table:table-cell table:formula="of:=CONCATENATE(UPPER([.B169]);&quot; &quot;;UPPER([.A169]))" office:value-type="string" office:string-value="VISTE ISAK" calcext:value-type="string">
            <text:p>VISTE ISAK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office:value-type="string" calcext:value-type="string">
            <text:p>Amir</text:p>
          </table:table-cell>
          <table:table-cell office:value-type="string" calcext:value-type="string">
            <text:p>Wardeh</text:p>
          </table:table-cell>
          <table:table-cell table:formula="of:=CONCATENATE(UPPER([.B170]);&quot; &quot;;UPPER([.A170]))" office:value-type="string" office:string-value="WARDEH AMIR" calcext:value-type="string">
            <text:p>WARDEH AMIR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office:value-type="string" calcext:value-type="string">
            <text:p>Benjamin</text:p>
          </table:table-cell>
          <table:table-cell office:value-type="string" calcext:value-type="string">
            <text:p>Yonis</text:p>
          </table:table-cell>
          <table:table-cell table:formula="of:=CONCATENATE(UPPER([.B171]);&quot; &quot;;UPPER([.A171]))" office:value-type="string" office:string-value="YONIS BENJAMIN" calcext:value-type="string">
            <text:p>YONIS BENJAMIN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YOUSSOUFADEN Faiza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Thomas</text:p>
          </table:table-cell>
          <table:table-cell office:value-type="string" calcext:value-type="string">
            <text:p>Zucchelli</text:p>
          </table:table-cell>
          <table:table-cell table:formula="of:=CONCATENATE(UPPER([.B173]);&quot; &quot;;UPPER([.A173]))" office:value-type="string" office:string-value="ZUCCHELLI THOMAS" calcext:value-type="string">
            <text:p>ZUCCHELLI THOMAS</text:p>
          </table:table-cell>
          <table:table-cell office:value-type="string" calcext:value-type="string">
            <text:p>TM6D </text:p>
          </table:table-cell>
        </table:table-row>
        <table:table-row table:style-name="ro4" table:number-rows-repeated="1048401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page1.A1:page1.J235" table:display-filter-buttons="true" table:contains-header="false" table:orientation="column"/>
        <table:database-range table:name="__Anonymous_Sheet_DB__2" table:target-range-address="grpPT2.A2:grpPT2.D17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7:55:00.0578561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7:56:16.531298808</dc:date>
    <meta:editing-cycles>115</meta:editing-cycles>
    <meta:editing-duration>PT8H13M11S</meta:editing-duration>
    <meta:generator>LibreOffice/5.1.6.2$Linux_X86_64 LibreOffice_project/10m0$Build-2</meta:generator>
    <meta:document-statistic meta:table-count="3" meta:cell-count="3379" meta:object-count="0"/>
  </office:meta>
</office:document-meta>
</file>